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6069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line-height="0.3055in" fo:margin-right="-0.6069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2125in" style:use-optimal-column-width="false"/>
    </style:style>
    <style:style style:name="TableColumn13" style:family="table-column">
      <style:table-column-properties style:column-width="1.1326in" style:use-optimal-column-width="false"/>
    </style:style>
    <style:style style:name="TableColumn14" style:family="table-column">
      <style:table-column-properties style:column-width="0.427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59in" style:use-optimal-column-width="false"/>
    </style:style>
    <style:style style:name="TableColumn19" style:family="table-column">
      <style:table-column-properties style:column-width="1.1159in" style:use-optimal-column-width="false"/>
    </style:style>
    <style:style style:name="Table10" style:family="table">
      <style:table-properties style:width="6.6944in" fo:margin-left="-0.0791in" table:align="left"/>
    </style:style>
    <style:style style:name="TableRow20" style:family="table-row">
      <style:table-row-properties style:min-row-height="0.166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479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2152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2958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118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ableRow50" style:family="table-row">
      <style:table-row-properties style:min-row-height="0.3618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4138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3805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47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4798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1.9548in" style:use-optimal-row-height="false" fo:keep-together="always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111in"/>
      <style:text-properties style:font-name="標楷體" style:font-name-asian="標楷體"/>
    </style:style>
    <style:style style:name="P97" style:parent-style-name="內文" style:family="paragraph">
      <style:paragraph-properties style:line-height-at-least="0.1111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111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style:line-height-at-least="0.1111in" fo:margin-left="0.1819in" fo:text-indent="-0.1819in">
        <style:tab-stops/>
      </style:paragraph-properties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Row125" style:family="table-row">
      <style:table-row-properties style:min-row-height="0.5381in" style:use-optimal-row-height="false" fo:keep-together="always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0694in" fo:margin-left="1.6083in" fo:text-indent="-1.60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break-before="page" fo:text-align="center" fo:line-height="0.3055in" fo:margin-right="-0.6069in"/>
    </style:style>
    <style:style style:name="T134" style:parent-style-name="預設段落字型" style:family="text">
      <style:text-properties style:font-name="標楷體" style:font-name-asian="標楷體" fo:font-size="20pt" style:font-size-asian="20pt"/>
    </style:style>
    <style:style style:name="T135" style:parent-style-name="預設段落字型" style:family="text">
      <style:text-properties style:font-name="標楷體" style:font-name-asian="標楷體" fo:font-size="20pt" style:font-size-asian="20pt"/>
    </style:style>
    <style:style style:name="P136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line-height="0.3055in" fo:margin-right="-0.6069in"/>
      <style:text-properties style:font-name="標楷體" style:font-name-asian="標楷體" fo:font-size="16pt" style:font-size-asian="16pt"/>
    </style:style>
    <style:style style:name="TableColumn139" style:family="table-column">
      <style:table-column-properties style:column-width="0.8097in" style:use-optimal-column-width="false"/>
    </style:style>
    <style:style style:name="TableColumn140" style:family="table-column">
      <style:table-column-properties style:column-width="0.0833in" style:use-optimal-column-width="false"/>
    </style:style>
    <style:style style:name="TableColumn141" style:family="table-column">
      <style:table-column-properties style:column-width="0.2125in" style:use-optimal-column-width="false"/>
    </style:style>
    <style:style style:name="TableColumn142" style:family="table-column">
      <style:table-column-properties style:column-width="1.3944in" style:use-optimal-column-width="false"/>
    </style:style>
    <style:style style:name="TableColumn143" style:family="table-column">
      <style:table-column-properties style:column-width="0.377in" style:use-optimal-column-width="false"/>
    </style:style>
    <style:style style:name="TableColumn144" style:family="table-column">
      <style:table-column-properties style:column-width="0.9361in" style:use-optimal-column-width="false"/>
    </style:style>
    <style:style style:name="TableColumn145" style:family="table-column">
      <style:table-column-properties style:column-width="1.0527in" style:use-optimal-column-width="false"/>
    </style:style>
    <style:style style:name="TableColumn146" style:family="table-column">
      <style:table-column-properties style:column-width="0.177in" style:use-optimal-column-width="false"/>
    </style:style>
    <style:style style:name="TableColumn147" style:family="table-column">
      <style:table-column-properties style:column-width="0.4916in" style:use-optimal-column-width="false"/>
    </style:style>
    <style:style style:name="TableColumn148" style:family="table-column">
      <style:table-column-properties style:column-width="1.1048in" style:use-optimal-column-width="false"/>
    </style:style>
    <style:style style:name="Table138" style:family="table">
      <style:table-properties style:width="6.6395in" fo:margin-left="0in" table:align="center"/>
    </style:style>
    <style:style style:name="TableRow149" style:family="table-row">
      <style:table-row-properties style:min-row-height="0.745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/>
    </style:style>
    <style:style style:name="P162" style:parent-style-name="內文" style:family="paragraph">
      <style:paragraph-properties fo:line-height="0.2083in"/>
      <style:text-properties style:font-name="標楷體" style:font-name-asian="標楷體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/>
    </style:style>
    <style:style style:name="P166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bottom="0.0833in" fo:line-height="0.2083in" fo:margin-right="0.0395in"/>
      <style:text-properties style:font-name="標楷體" style:font-name-asian="標楷體"/>
    </style:style>
    <style:style style:name="TableRow168" style:family="table-row">
      <style:table-row-properties style:min-row-height="0.7451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5" style:family="table-row">
      <style:table-row-properties style:min-row-height="0.2986in" style:use-optimal-row-height="false" fo:keep-together="always"/>
    </style:style>
    <style:style style:name="TableCell196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198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0" style:family="table-row">
      <style:table-row-properties style:min-row-height="0.5159in" style:use-optimal-row-height="false" fo:keep-together="always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text-scale="90%" style:letter-kerning="false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TableRow218" style:family="table-row">
      <style:table-row-properties style:min-row-height="1.225in" style:use-optimal-row-height="false" fo:keep-together="always"/>
    </style:style>
    <style:style style:name="TableCell2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777in" fo:margin-left="0.2847in" fo:margin-right="0.0784in" fo:text-indent="-0.166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line-height="0.2083in" fo:margin-left="0.2847in" fo:margin-right="0.0784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9715in" style:use-optimal-row-height="false" fo:keep-together="always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1.1534in" style:use-optimal-row-height="false" fo:keep-together="always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055in" fo:margin-right="-0.6069in"/>
      <style:text-properties style:font-name="標楷體" style:font-name-asian="標楷體" fo:font-size="20pt" style:font-size-asian="20pt"/>
    </style:style>
    <style:style style:name="P250" style:parent-style-name="內文" style:family="paragraph">
      <style:paragraph-properties fo:line-height="0.3055in" fo:margin-right="-0.6069in"/>
      <style:text-properties style:font-name="標楷體" style:font-name-asian="標楷體" fo:font-size="20pt" style:font-size-asian="20pt"/>
    </style:style>
    <style:style style:name="P251" style:parent-style-name="內文" style:family="paragraph">
      <style:paragraph-properties fo:line-height="0.3055in" fo:margin-right="-0.6069in"/>
      <style:text-properties style:font-name="標楷體" style:font-name-asian="標楷體" fo:font-size="20pt" style:font-size-asian="2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429843746"/>佛光大學教師資格審查意見表</text:p>
      <text:p text:style-name="P2">111.12.07<text:s/>111學年度第4次教師評審委員會修正通過</text:p>
      <text:p text:style-name="P3"><text:span text:style-name="T4">　表格甲：</text:span><text:span text:style-name="T5">學位</text:span><text:span text:style-name="T6">論文</text:span><text:span text:style-name="T7"><text:s text:c="3"/></text:span><text:span text:style-name="T8"><text:s/></text:span><text:span text:style-name="T9"><text:s text:c="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所屬學系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送審</text:p>
            <text:p text:style-name="P31">等級</text:p>
          </table:table-cell>
          <table:table-cell table:style-name="TableCell32">
            <text:p text:style-name="P33">□ 副 教 授</text:p>
            <text:p text:style-name="P34">□ 助理教授</text:p>
            <text:p text:style-name="P35">□ 講　　師</text:p>
          </table:table-cell>
        </table:table-row>
        <table:table-row table:style-name="TableRow36">
          <table:table-cell table:style-name="TableCell37">
            <text:p text:style-name="內文"><text:span text:style-name="T38">代表作名稱</text:span>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<text:span text:style-name="T44">評分項目及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<text:span text:style-name="T48"><text:s text:c="2"/>包括研究主題、文字與結構、</text:span><text:span text:style-name="T49">研究方法及參考資料、學術或應用價值等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<draw:connector draw:type="line" svg:x1="0.05972in" svg:y1="-11.42083in" svg:x2="0.06181in" svg:y2="-8.56042in" draw:z-index="251670528" draw:id="id0" draw:style-name="a0" draw:name="Line 31" text:anchor-type="paragraph"><svg:title/><svg:desc/></draw:connector></text:span><text:span text:style-name="T54"><draw:connector draw:type="line" svg:x1="0.55972in" svg:y1="-14.91042in" svg:x2="7.74931in" svg:y2="-14.90417in" draw:z-index="251664384" draw:id="id1" draw:style-name="a1" draw:name="Line 30" text:anchor-type="paragraph"><svg:title/><svg:desc/></draw:connector></text:span><text:span text:style-name="T55"><draw:connector draw:type="line" svg:x1="0.05972in" svg:y1="-14.92083in" svg:x2="7.24931in" svg:y2="-14.91458in" draw:z-index="251658240" draw:id="id2" draw:style-name="a2" draw:name="Line 29" text:anchor-type="paragraph"><svg:title/><svg:desc/></draw:connector></text:span><text:span text:style-name="T56">送審</text:span><text:span text:style-name="T57">等級</text:span></text:p>
          </table:table-cell>
          <table:covered-table-cell/>
          <table:table-cell table:style-name="TableCell58" table:number-columns-spanned="7">
            <text:p text:style-name="P59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副教授</text:p>
          </table:table-cell>
          <table:covered-table-cell/>
          <table:table-cell table:style-name="TableCell63" table:number-columns-spanned="7"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助理教授</text:p>
          </table:table-cell>
          <table:covered-table-cell/>
          <table:table-cell table:style-name="TableCell70" table:number-columns-spanned="7"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講師</text:p>
          </table:table-cell>
          <table:covered-table-cell/>
          <table:table-cell table:style-name="TableCell77" table:number-columns-spanned="7"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<draw:frame draw:z-index="251644928" draw:id="id3" draw:style-name="a3" draw:name="Text Box 20" text:anchor-type="paragraph" svg:x="7.625in" svg:y="0.39444in" svg:width="0.35417in" svg:height="1.225in" style:rel-width="scale" style:rel-height="scale"><draw:text-box><text:p text:style-name="P85">發文日期：</text:p></draw:text-box><svg:title/><svg:desc/></draw:frame></text:span><text:span text:style-name="T86">審查人</text:span></text:p>
            <text:p text:style-name="P87">簽章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審畢日期</text:p>
          </table:table-cell>
          <table:table-cell table:style-name="TableCell92" table:number-columns-spanned="3">
            <text:p text:style-name="P93">　　年　　月　　日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※審查評定基準：</text:p>
            <text:p text:style-name="P97">1.副教授：應在該學術領域內有持續性著作並有具體之貢獻者。</text:p>
            <text:p text:style-name="P98">2.助理教授：應有相當於博士論文水準之著作並有獨立研究之能力者。</text:p>
            <text:p text:style-name="P99">3.講師：應有相當於碩士論文水準之著作。</text:p>
            <text:p text:style-name="P100">※附註：</text:p>
            <text:p text:style-name="P101"><text:span text:style-name="T102">1.以整理、增刪、組合或編排他人著作而成之編著</text:span><text:span text:style-name="T103">或其他非研究成果著作</text:span><text:span text:style-name="T104">不得送審。</text:span></text:p>
            <text:p text:style-name="P105">2.以教育人員任用條例第三十條之一送審副教授可以博士論文送審，惟仍須符合修正分級後副教授水準。</text:p>
            <text:p text:style-name="內文"><text:span text:style-name="T106">3.</text:span><text:span text:style-name="T107"><text:s/>為</text:span><text:span text:style-name="T108">求</text:span><text:span text:style-name="T109">保</text:span><text:span text:style-name="T110">密及作業謹慎</text:span><text:span text:style-name="T111">，</text:span><text:span text:style-name="T112">委員審查意見請以電腦打字</text:span><text:span text:style-name="T113">為</text:span><text:span text:style-name="T114">先，若</text:span><text:span text:style-name="T115">為</text:span><text:span text:style-name="T116">手寫</text:span><text:span text:style-name="T117">稿時</text:span><text:span text:style-name="T118">本校</text:span><text:span text:style-name="T119">將另</text:span><text:span text:style-name="T120">行</text:span><text:span text:style-name="T121">謄寫</text:span><text:span text:style-name="T122">或繕</text:span><text:span text:style-name="T123">打。</text:span><text:span text:style-name="T124">依本校規定，審查意見字數未達300字時，該審查意見及審查分數不予列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<text:span text:style-name="T128">本案審</text:span><text:span text:style-name="T129">查</text:span><text:span text:style-name="T130">成</text:span><text:span text:style-name="T131">績及</text:span><text:span text:style-name="T132">格分數為70分。本人評定本案為□及格。□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3"><text:span text:style-name="T134">佛光大學教師資格審查意見表</text:span><text:span text:style-name="T135"><text:s/></text:span></text:p>
      <text:p text:style-name="P136">111.12.07<text:s/>111學年度第4次教師評審委員會修正通過</text:p>
      <text:p text:style-name="P137">表格乙：學位論文　　　　　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bookmark-end text:name="_Toc429843746"/><text:span text:style-name="T152">所屬</text:span><text:span text:style-name="T153">學系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姓名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送審</text:p>
            <text:p text:style-name="P162"/>
            <text:p text:style-name="P163">等級</text:p>
          </table:table-cell>
          <table:table-cell table:style-name="TableCell164">
            <text:p text:style-name="P165"><text:s/>□ 副 教 授</text:p>
            <text:p text:style-name="P166">□ 助理教授</text:p>
            <text:p text:style-name="P167"><text:s/>□ 講　　師</text:p>
          </table:table-cell>
        </table:table-row>
        <table:table-row table:style-name="TableRow168">
          <table:table-cell table:style-name="TableCell169" table:number-columns-spanned="10">
            <text:p text:style-name="內文"><text:span text:style-name="T170">1.</text:span><text:span text:style-name="T171">為</text:span><text:span text:style-name="T172">求</text:span><text:span text:style-name="T173">保</text:span><text:span text:style-name="T174">密及作業謹慎</text:span><text:span text:style-name="T175">，</text:span><text:span text:style-name="T176">委員審查意見請以電腦打字</text:span><text:span text:style-name="T177">為</text:span><text:span text:style-name="T178">先，若</text:span><text:span text:style-name="T179">為</text:span><text:span text:style-name="T180">手寫</text:span><text:span text:style-name="T181">稿時</text:span><text:span text:style-name="T182">本校</text:span><text:span text:style-name="T183">將另</text:span><text:span text:style-name="T184">行</text:span><text:span text:style-name="T185">謄寫</text:span><text:span text:style-name="T186">或繕</text:span><text:span text:style-name="T187">打。</text:span><text:span text:style-name="T188">審查意見</text:span><text:span text:style-name="T189">字</text:span><text:span text:style-name="T190">數至少</text:span><text:span text:style-name="T191">300字以</text:span><text:span text:style-name="T192">上，</text:span><text:span text:style-name="T193">得以條列方式敘述。</text:span></text:p>
            <text:p text:style-name="P194">2.本案審定結果如為不通過，審查意見得提供送審人作為行政處分之依據，併予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審查項目</text:p>
          </table:table-cell>
          <table:covered-table-cell/>
          <table:covered-table-cell/>
          <table:table-cell table:style-name="TableCell198" table:number-columns-spanned="7">
            <text:p text:style-name="P199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綜評</text:p>
          </table:table-cell>
          <table:covered-table-cell/>
          <table:covered-table-cell/>
          <table:table-cell table:style-name="TableCell203" table:number-columns-spanned="7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>本案疑似有違反學術倫理之情事，屬於以下情況，請勾選:</text:p>
            <text:p text:style-name="P221">□非個人原創性，以整理、增刪、組合或編排他人著作。</text:p>
            <text:p text:style-name="P222">□涉及抄襲或其他違反學術倫理情事（請於審查意見欄指出具體事實）</text:p>
            <text:p text:style-name="P223">□其他：(請文字說明)______________________________________________________</text:p>
            <text:p text:style-name="P224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<text:span text:style-name="T228">本案如經勾選「非個人原創性…」及「涉及抄襲或違反學術倫理情事」者，依專科以上學校教師資格審定辦法第</text:span><text:span text:style-name="T229">2</text:span><text:span text:style-name="T230">1、第</text:span><text:span text:style-name="T231">2</text:span><text:span text:style-name="T232">2、第</text:span><text:span text:style-name="T233">44</text:span><text:span text:style-name="T234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<draw:frame draw:z-index="251645952" draw:id="id4" draw:style-name="a4" draw:name="文字方塊 6" text:anchor-type="paragraph" svg:x="7.625in" svg:y="0.39444in" svg:width="0.35417in" svg:height="1.225in" style:rel-width="scale" style:rel-height="scale"><draw:text-box><text:p text:style-name="P239">發文日期：</text:p></draw:text-box><svg:title/><svg:desc/></draw:frame></text:span><text:span text:style-name="T240">審查人</text:span></text:p>
            <text:p text:style-name="P241">簽章</text:p>
          </table:table-cell>
          <table:covered-table-cell/>
          <table:table-cell table:style-name="TableCell242" table:number-columns-spanned="4">
            <text:p text:style-name="P243"/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>審畢日期</text:p>
          </table:table-cell>
          <table:table-cell table:style-name="TableCell247" table:number-columns-spanned="3">
            <text:p text:style-name="P248">年　 月　日</text:p>
          </table:table-cell>
          <table:covered-table-cell/>
          <table:covered-table-cell/>
        </table:table-row>
      </table:table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room18</meta:initial-creator>
    <dc:creator>Windows 使用者</dc:creator>
    <meta:creation-date>2022-12-08T08:49:00Z</meta:creation-date>
    <dc:date>2022-12-08T08:49:00Z</dc:date>
    <meta:print-date>2015-12-14T03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