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6069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2465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459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0" style:family="table">
      <style:table-properties style:width="6.6944in" fo:margin-left="-0.0791in" table:align="left"/>
    </style:style>
    <style:style style:name="TableRow23" style:family="table-row">
      <style:table-row-properties style:min-row-height="0.166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347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6pt" style:font-size-asian="16pt"/>
    </style:style>
    <style:style style:name="TableRow45" style:family="table-row">
      <style:table-row-properties style:min-row-height="0.215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518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56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138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62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letter-spacing="-0.0138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1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257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min-row-height="0.143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style:min-row-height="0.226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113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0.479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2.2763in" style:use-optimal-row-height="false" fo:keep-together="always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style:line-height-at-least="0.1111in" fo:margin-left="0.0506in" fo:text-indent="-0.0006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5381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break-before="page" fo:text-align="center" fo:line-height="0.3055in" fo:margin-right="-0.6069in"/>
    </style:style>
    <style:style style:name="T15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1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TableColumn165" style:family="table-column">
      <style:table-column-properties style:column-width="0.8097in" style:use-optimal-column-width="false"/>
    </style:style>
    <style:style style:name="TableColumn166" style:family="table-column">
      <style:table-column-properties style:column-width="0.0833in" style:use-optimal-column-width="false"/>
    </style:style>
    <style:style style:name="TableColumn167" style:family="table-column">
      <style:table-column-properties style:column-width="0.2125in" style:use-optimal-column-width="false"/>
    </style:style>
    <style:style style:name="TableColumn168" style:family="table-column">
      <style:table-column-properties style:column-width="1.3944in" style:use-optimal-column-width="false"/>
    </style:style>
    <style:style style:name="TableColumn169" style:family="table-column">
      <style:table-column-properties style:column-width="0.377in" style:use-optimal-column-width="false"/>
    </style:style>
    <style:style style:name="TableColumn170" style:family="table-column">
      <style:table-column-properties style:column-width="0.9361in" style:use-optimal-column-width="false"/>
    </style:style>
    <style:style style:name="TableColumn171" style:family="table-column">
      <style:table-column-properties style:column-width="1.0527in" style:use-optimal-column-width="false"/>
    </style:style>
    <style:style style:name="TableColumn172" style:family="table-column">
      <style:table-column-properties style:column-width="0.177in" style:use-optimal-column-width="false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1.1048in" style:use-optimal-column-width="false"/>
    </style:style>
    <style:style style:name="Table164" style:family="table">
      <style:table-properties style:width="6.6395in" fo:margin-left="0in" table:align="center"/>
    </style:style>
    <style:style style:name="TableRow175" style:family="table-row">
      <style:table-row-properties style:min-row-height="0.745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195" style:family="table-row">
      <style:table-row-properties style:min-row-height="0.745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2986in" style:use-optimal-row-height="false" fo:keep-together="always"/>
    </style:style>
    <style:style style:name="TableCell238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40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2" style:family="table-row">
      <style:table-row-properties style:min-row-height="0.8951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0.6812in" style:use-optimal-row-height="false" fo:keep-together="always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54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0" style:family="table-row">
      <style:table-row-properties style:min-row-height="0.5159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8" style:family="table-row">
      <style:table-row-properties style:min-row-height="1.225in" style:use-optimal-row-height="false" fo:keep-together="always"/>
    </style:style>
    <style:style style:name="TableCell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274" style:family="table-row">
      <style:table-row-properties style:min-row-height="0.9715in" style:use-optimal-row-height="false" fo:keep-together="always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8743in" style:use-optimal-row-height="false" fo:keep-together="always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</text:p>
      <text:p text:style-name="P2">佛光大學教師資格審查意見表</text:p>
      <text:p text:style-name="P3">111.12.07<text:s/>111學年度第4次教師評審委員會修正通過</text:p>
      <text:p text:style-name="P4"><text:span text:style-name="T5">表格甲：作</text:span><text:span text:style-name="T6">品及成就</text:span><text:span text:style-name="T7">-藝術-</text:span><text:span text:style-name="T8">視覺藝術</text:span></text:p>
      <text:p text:style-name="P9">□L1平面作品<text:s/>□L2立體作品<text:s/>□L3綜合作品<text:s/>□L4其他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屬學系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送審</text:p>
            <text:p text:style-name="P34">等級</text:p>
          </table:table-cell>
          <table:table-cell table:style-name="TableCell35" table:number-columns-spanned="2">
            <text:p text:style-name="P36">□ 教　　授</text:p>
            <text:p text:style-name="P37">□ 副 教 授</text:p>
            <text:p text:style-name="P38">□ 助理教授</text:p>
            <text:p text:style-name="P39">□ 講　　師</text:p>
          </table:table-cell>
          <table:covered-table-cell/>
        </table:table-row>
        <table:table-row table:style-name="TableRow40">
          <table:table-cell table:style-name="TableCell41">
            <text:p text:style-name="內文"><text:span text:style-name="T42">代表作名稱</text:span>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P47"><text:span text:style-name="T48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代表作</text:p>
            <text:p text:style-name="P52"><text:span text:style-name="T53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參考作</text:p>
            <text:p text:style-name="P56"><text:span text:style-name="T57">(前一等級至本次申請等級間在相關教學領域內之研究或創作成果)</text:span></text:p>
          </table:table-cell>
          <table:covered-table-cell/>
          <table:covered-table-cell/>
          <table:table-cell table:style-name="TableCell58" table:number-rows-spanned="2">
            <text:p text:style-name="P59">總分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<draw:connector draw:type="line" svg:x1="0.05972in" svg:y1="-11.42083in" svg:x2="0.06181in" svg:y2="-8.56042in" draw:z-index="251660800" draw:id="id0" draw:style-name="a0" draw:name="Line 31" text:anchor-type="paragraph"><svg:title/><svg:desc/></draw:connector></text:span><text:span text:style-name="T64"><draw:connector draw:type="line" svg:x1="0.55972in" svg:y1="-14.91042in" svg:x2="7.74931in" svg:y2="-14.90417in" draw:z-index="251658752" draw:id="id1" draw:style-name="a1" draw:name="Line 30" text:anchor-type="paragraph"><svg:title/><svg:desc/></draw:connector></text:span><text:span text:style-name="T65"><draw:connector draw:type="line" svg:x1="0.05972in" svg:y1="-14.92083in" svg:x2="7.24931in" svg:y2="-14.91458in" draw:z-index="251656704" draw:id="id2" draw:style-name="a2" draw:name="Line 29" text:anchor-type="paragraph"><svg:title/><svg:desc/></draw:connector></text:span><text:span text:style-name="T66">項目</text:span></text:p>
          </table:table-cell>
          <table:covered-table-cell/>
          <table:table-cell table:style-name="TableCell67" table:number-columns-spanned="3">
            <text:p text:style-name="P68"><text:span text:style-name="T69">創作(展演)之技巧、藝術內涵及創意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創作展演報告：含創作或展演理念、學理基礎、內容形式、方</text:span><text:span text:style-name="T73">法</text:span><text:span text:style-name="T74">技巧、藝術價值與貢獻等</text:span>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教授</text:p>
          </table:table-cell>
          <table:covered-table-cell/>
          <table:table-cell table:style-name="TableCell80" table:number-columns-spanned="3">
            <text:p text:style-name="P81">30%</text:p>
          </table:table-cell>
          <table:covered-table-cell/>
          <table:covered-table-cell/>
          <table:table-cell table:style-name="TableCell82" table:number-columns-spanned="3">
            <text:p text:style-name="P83">50%</text:p>
          </table:table-cell>
          <table:covered-table-cell/>
          <table:covered-table-cell/>
          <table:table-cell table:style-name="TableCell84" table:number-columns-spanned="3">
            <text:p text:style-name="P85">20%</text:p>
          </table:table-cell>
          <table:covered-table-cell/>
          <table:covered-table-cell/>
          <table:table-cell table:style-name="TableCell86" table:number-rows-spanned="5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副教授</text:p>
          </table:table-cell>
          <table:covered-table-cell/>
          <table:table-cell table:style-name="TableCell91" table:number-columns-spanned="3">
            <text:p text:style-name="P92">40%</text:p>
          </table:table-cell>
          <table:covered-table-cell/>
          <table:covered-table-cell/>
          <table:table-cell table:style-name="TableCell93" table:number-columns-spanned="3">
            <text:p text:style-name="P94">45%</text:p>
          </table:table-cell>
          <table:covered-table-cell/>
          <table:covered-table-cell/>
          <table:table-cell table:style-name="TableCell95" table:number-columns-spanned="3">
            <text:p text:style-name="P96">15%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助理教授</text:p>
          </table:table-cell>
          <table:covered-table-cell/>
          <table:table-cell table:style-name="TableCell101" table:number-columns-spanned="3">
            <text:p text:style-name="P102">45%</text:p>
          </table:table-cell>
          <table:covered-table-cell/>
          <table:covered-table-cell/>
          <table:table-cell table:style-name="TableCell103" table:number-columns-spanned="3">
            <text:p text:style-name="P104">40%</text:p>
          </table:table-cell>
          <table:covered-table-cell/>
          <table:covered-table-cell/>
          <table:table-cell table:style-name="TableCell105" table:number-columns-spanned="3">
            <text:p text:style-name="P106">15%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講師</text:p>
          </table:table-cell>
          <table:covered-table-cell/>
          <table:table-cell table:style-name="TableCell111" table:number-columns-spanned="3">
            <text:p text:style-name="P112">50%</text:p>
          </table:table-cell>
          <table:covered-table-cell/>
          <table:covered-table-cell/>
          <table:table-cell table:style-name="TableCell113" table:number-columns-spanned="3">
            <text:p text:style-name="P114">35%</text:p>
          </table:table-cell>
          <table:covered-table-cell/>
          <table:covered-table-cell/>
          <table:table-cell table:style-name="TableCell115" table:number-columns-spanned="3">
            <text:p text:style-name="P116">15%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得分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32">發文日期：</text:p></draw:text-box><svg:title/><svg:desc/></draw:frame></text:span><text:span text:style-name="T133">審查人</text:span></text:p>
            <text:p text:style-name="P134">簽章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審畢日期</text:p>
          </table:table-cell>
          <table:table-cell table:style-name="TableCell139" table:number-columns-spanned="5">
            <text:p text:style-name="P140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※審查評定基準：</text:p>
            <text:p text:style-name="P144">1. 教授：應在該學術領域內有獨特及持續性作品並有重要具體之貢獻者。</text:p>
            <text:p text:style-name="P145">2. 副教授：應在該學術領域內有持續性作品並有具體之貢獻者。</text:p>
            <text:p text:style-name="P146">3. 助理教授：應有相當於博士水準之創作作品。</text:p>
            <text:p text:style-name="P147">4. 講師：應有相當於藝術碩士水準之作品。</text:p>
            <text:p text:style-name="P148">※附註：</text:p>
            <text:p text:style-name="P149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pan text:style-name="T153">本案審</text:span><text:span text:style-name="T154">查</text:span><text:span text:style-name="T155">成</text:span><text:span text:style-name="T156">績及</text:span><text:span text:style-name="T157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<text:span text:style-name="T159">佛光大學教師資格審查意見表</text:span><text:span text:style-name="T160"><text:s/></text:span></text:p>
      <text:p text:style-name="P161">111.12.07<text:s/>111學年度第4次教師評審委員會修正通過</text:p>
      <text:p text:style-name="P162">表格乙：作品及成就-藝術-視覺藝術</text:p>
      <text:p text:style-name="P163">□L1平面作品<text:s/>□L2立體作品<text:s/>□L3綜合作品 □L4其他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end text:name="_Toc429843746"/><text:span text:style-name="T178">所屬</text:span><text:span text:style-name="T179">學系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姓名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送審</text:p>
            <text:p text:style-name="P188"/>
            <text:p text:style-name="P189">等級</text:p>
          </table:table-cell>
          <table:table-cell table:style-name="TableCell190">
            <text:p text:style-name="P191"><text:s/>□ 教　　授</text:p>
            <text:p text:style-name="P192">□ 副 教 授</text:p>
            <text:p text:style-name="P193">□ 助理教授</text:p>
            <text:p text:style-name="P194"><text:s/>□ 講　　師</text:p>
          </table:table-cell>
        </table:table-row>
        <table:table-row table:style-name="TableRow195">
          <table:table-cell table:style-name="TableCell196" table:number-columns-spanned="10">
            <text:p text:style-name="內文"><text:span text:style-name="T197">1.</text:span><text:span text:style-name="T198">審查意見請分別就代表作及參考</text:span><text:span text:style-name="T199">作具體審查及撰寫審查意見，字</text:span><text:span text:style-name="T200">數至少</text:span><text:span text:style-name="T201">300字以</text:span><text:span text:style-name="T202">上，</text:span><text:span text:style-name="T203">得以條列方式敘述。</text:span><text:span text:style-name="T204">為</text:span><text:span text:style-name="T205">求</text:span><text:span text:style-name="T206">保</text:span><text:span text:style-name="T207">密及作業謹慎</text:span><text:span text:style-name="T208">，</text:span><text:span text:style-name="T209">委員審查意見請以電腦打字</text:span><text:span text:style-name="T210">為</text:span><text:span text:style-name="T211">先，若</text:span><text:span text:style-name="T212">為</text:span><text:span text:style-name="T213">手寫</text:span><text:span text:style-name="T214">稿時</text:span><text:span text:style-name="T215">本校</text:span><text:span text:style-name="T216">將另</text:span><text:span text:style-name="T217">行</text:span><text:span text:style-name="T218">謄寫</text:span><text:span text:style-name="T219">或繕</text:span><text:span text:style-name="T220">打。</text:span><text:span text:style-name="T221">依本校規定，審查意見字數未達300字時，該審查意見及審查分數不予列計。</text:span></text:p>
            <text:p text:style-name="P222">2.本案審定結果如為不通過，審查意見得提供送審人作為行政處分之依據，併予敘明。</text:p>
            <text:p text:style-name="P223"><text:span text:style-name="T224">3.</text:span><text:span text:style-name="T225">著</text:span><text:span text:style-name="T226">作為</text:span><text:span text:style-name="T227">期</text:span><text:span text:style-name="T228">刊時</text:span><text:span text:style-name="T229">，</text:span><text:span text:style-name="T230">審查</text:span><text:span text:style-name="T231">意</text:span><text:span text:style-name="T232">見請勿僅以送審人投稿期刊之等級、排名、</text:span><text:span text:style-name="T233">impact factor等</text:span><text:span text:style-name="T234">項目為</text:span><text:span text:style-name="T235">審</text:span><text:span text:style-name="T236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審查項目</text:p>
          </table:table-cell>
          <table:covered-table-cell/>
          <table:covered-table-cell/>
          <table:table-cell table:style-name="TableCell240" table:number-columns-spanned="7">
            <text:p text:style-name="P241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代表作</text:p>
          </table:table-cell>
          <table:covered-table-cell/>
          <table:covered-table-cell/>
          <table:table-cell table:style-name="TableCell245" table:number-columns-spanned="7"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參考</text:span><text:span text:style-name="T254">作</text:span></text:p>
          </table:table-cell>
          <table:covered-table-cell/>
          <table:covered-table-cell/>
          <table:table-cell table:style-name="TableCell255" table:number-columns-spanned="7"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綜評</text:p>
          </table:table-cell>
          <table:covered-table-cell/>
          <table:covered-table-cell/>
          <table:table-cell table:style-name="TableCell263" table:number-columns-spanned="7"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本案疑似有違反學術倫理之情事，屬於以下情況，請勾選:</text:p>
            <text:p text:style-name="P271">□涉及抄襲或其他違反學術倫理情事（請於審查意見欄指出具體事實）</text:p>
            <text:p text:style-name="P272">□其他：(請文字說明)______________________________________________________</text:p>
            <text:p text:style-name="P273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<text:span text:style-name="T277">本案如經勾選「涉及抄襲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282">發文日期：</text:p></draw:text-box><svg:title/><svg:desc/></draw:frame></text:span><text:span text:style-name="T283">審查人</text:span></text:p>
            <text:p text:style-name="P284">簽章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審畢日期</text:p>
          </table:table-cell>
          <table:table-cell table:style-name="TableCell289" table:number-columns-spanned="3">
            <text:p text:style-name="P290">年　 月　日</text:p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9:17:00Z</meta:creation-date>
    <dc:date>2022-12-08T09:17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