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 fo:margin-right="-0.6069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055in" fo:margin-right="-0.6069in"/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fo:text-align="justify" fo:line-height="0.2777in" fo:text-indent="3.15in"/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fo:text-align="justify" fo:line-height="0.2777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" style:parent-style-name="清單段落" style:list-style-name="LFO3" style:family="paragraph">
      <style:paragraph-properties fo:text-align="justify" fo:line-height="0.3333in" fo:margin-left="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2125in" style:use-optimal-column-width="false"/>
    </style:style>
    <style:style style:name="TableColumn29" style:family="table-column">
      <style:table-column-properties style:column-width="1.1326in" style:use-optimal-column-width="false"/>
    </style:style>
    <style:style style:name="TableColumn30" style:family="table-column">
      <style:table-column-properties style:column-width="0.427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459in" style:use-optimal-column-width="false"/>
    </style:style>
    <style:style style:name="TableColumn37" style:family="table-column">
      <style:table-column-properties style:column-width="0.1312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26" style:family="table">
      <style:table-properties style:width="6.6944in" fo:margin-left="-0.0791in" table:align="left"/>
    </style:style>
    <style:style style:name="TableRow39" style:family="table-row">
      <style:table-row-properties style:min-row-height="0.166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 style:min-row-height="0.3479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 fo:font-size="16pt" style:font-size-asian="16pt"/>
    </style:style>
    <style:style style:name="TableRow61" style:family="table-row">
      <style:table-row-properties style:min-row-height="0.2152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5" style:family="table-row">
      <style:table-row-properties style:min-row-height="0.5187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center" fo:margin-left="0.3541in" fo:margin-right="0.354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letter-spacing="-0.0138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fo:color="#000000" style:text-scale="90%"/>
    </style:style>
    <style:style style:name="P72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letter-spacing="-0.0138i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76" style:family="table-row">
      <style:table-row-properties style:min-row-height="0.3625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letter-spacing="-0.0138i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letter-spacing="-0.0138in"/>
    </style:style>
    <style:style style:name="P8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91" style:family="table-row">
      <style:table-row-properties style:min-row-height="0.184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02" style:family="table-row">
      <style:table-row-properties style:min-row-height="0.2576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12" style:family="table-row">
      <style:table-row-properties style:min-row-height="0.143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22" style:family="table-row">
      <style:table-row-properties style:min-row-height="0.2263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32" style:family="table-row">
      <style:table-row-properties style:min-row-height="0.1131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bottom="0.0833in" fo:line-height="85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42" style:family="table-row">
      <style:table-row-properties style:min-row-height="0.4798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color="#000000"/>
    </style:style>
    <style:style style:name="TableRow155" style:family="table-row">
      <style:table-row-properties style:min-row-height="2.3083in" style:use-optimal-row-height="false" fo:keep-together="always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style:line-height-at-least="0.1111in" fo:margin-left="0.6881in" fo:text-indent="-0.6881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style:line-height-at-least="0.1111in" fo:margin-left="0.052in" fo:text-indent="-0.0069in">
        <style:tab-stops/>
      </style:paragraph-properties>
      <style:text-properties style:font-name="標楷體" style:font-name-asian="標楷體" fo:color="#000000"/>
    </style:style>
    <style:style style:name="TableRow164" style:family="table-row">
      <style:table-row-properties style:min-row-height="0.5381in" style:use-optimal-row-height="false" fo:keep-together="always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0694in" fo:margin-left="1.6083in" fo:text-indent="-1.608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break-before="page" fo:text-align="center" fo:line-height="0.3055in" fo:margin-right="-0.6069in"/>
    </style:style>
    <style:style style:name="T173" style:parent-style-name="預設段落字型" style:family="text">
      <style:text-properties style:font-name="標楷體" style:font-name-asian="標楷體" fo:color="#000000" fo:font-size="20pt" style:font-size-asian="20pt"/>
    </style:style>
    <style:style style:name="T174" style:parent-style-name="預設段落字型" style:family="text">
      <style:text-properties style:font-name="標楷體" style:font-name-asian="標楷體" fo:color="#000000" fo:font-size="20pt" style:font-size-asian="20pt"/>
    </style:style>
    <style:style style:name="P175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3" style:parent-style-name="內文" style:family="paragraph">
      <style:paragraph-properties fo:text-align="justify" fo:line-height="0.3333in"/>
    </style:style>
    <style:style style:name="T18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96" style:family="table-column">
      <style:table-column-properties style:column-width="0.8097in" style:use-optimal-column-width="false"/>
    </style:style>
    <style:style style:name="TableColumn197" style:family="table-column">
      <style:table-column-properties style:column-width="0.0833in" style:use-optimal-column-width="false"/>
    </style:style>
    <style:style style:name="TableColumn198" style:family="table-column">
      <style:table-column-properties style:column-width="0.2125in" style:use-optimal-column-width="false"/>
    </style:style>
    <style:style style:name="TableColumn199" style:family="table-column">
      <style:table-column-properties style:column-width="1.3944in" style:use-optimal-column-width="false"/>
    </style:style>
    <style:style style:name="TableColumn200" style:family="table-column">
      <style:table-column-properties style:column-width="0.377in" style:use-optimal-column-width="false"/>
    </style:style>
    <style:style style:name="TableColumn201" style:family="table-column">
      <style:table-column-properties style:column-width="0.9361in" style:use-optimal-column-width="false"/>
    </style:style>
    <style:style style:name="TableColumn202" style:family="table-column">
      <style:table-column-properties style:column-width="1.0527in" style:use-optimal-column-width="false"/>
    </style:style>
    <style:style style:name="TableColumn203" style:family="table-column">
      <style:table-column-properties style:column-width="0.177in" style:use-optimal-column-width="false"/>
    </style:style>
    <style:style style:name="TableColumn204" style:family="table-column">
      <style:table-column-properties style:column-width="0.4916in" style:use-optimal-column-width="false"/>
    </style:style>
    <style:style style:name="TableColumn205" style:family="table-column">
      <style:table-column-properties style:column-width="1.1048in" style:use-optimal-column-width="false"/>
    </style:style>
    <style:style style:name="Table195" style:family="table">
      <style:table-properties style:width="6.6395in" fo:margin-left="0in" table:align="center"/>
    </style:style>
    <style:style style:name="TableRow206" style:family="table-row">
      <style:table-row-properties style:min-row-height="0.7451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1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2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23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margin-bottom="0.0833in" fo:line-height="0.2083in" fo:margin-right="0.0395in"/>
      <style:text-properties style:font-name="標楷體" style:font-name-asian="標楷體" fo:color="#000000"/>
    </style:style>
    <style:style style:name="TableRow226" style:family="table-row">
      <style:table-row-properties style:min-row-height="0.7451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3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P254" style:parent-style-name="內文" style:family="paragraph">
      <style:paragraph-properties fo:line-height="0.2083in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68" style:family="table-row">
      <style:table-row-properties style:min-row-height="0.2986in" style:use-optimal-row-height="false" fo:keep-together="always"/>
    </style:style>
    <style:style style:name="TableCell269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color="#000000" fo:letter-spacing="-0.0138in"/>
    </style:style>
    <style:style style:name="TableCell271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273" style:family="table-row">
      <style:table-row-properties style:min-row-height="0.8951in" style:use-optimal-row-height="false" fo:keep-together="always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00000" fo:letter-spacing="-0.0138in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81" style:family="table-row">
      <style:table-row-properties style:min-row-height="0.6812in" style:use-optimal-row-height="false" fo:keep-together="always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style:text-scale="90%" style:letter-kerning="false"/>
    </style:style>
    <style:style style:name="T285" style:parent-style-name="預設段落字型" style:family="text">
      <style:text-properties style:font-name="標楷體" style:font-name-asian="標楷體" fo:color="#000000" style:text-scale="90%" style:letter-kerning="false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88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89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90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91" style:family="table-row">
      <style:table-row-properties style:min-row-height="0.5159in" style:use-optimal-row-height="false" fo:keep-together="always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00000" style:text-scale="90%" style:letter-kerning="false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97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98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99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300" style:family="table-row">
      <style:table-row-properties style:min-row-height="1.225in" style:use-optimal-row-height="false" fo:keep-together="always"/>
    </style:style>
    <style:style style:name="TableCell3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2777in" fo:margin-left="0.2847in" fo:margin-right="0.0784in" fo:text-indent="-0.1666in">
        <style:tab-stops/>
      </style:paragraph-properties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P305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TableRow306" style:family="table-row">
      <style:table-row-properties style:min-row-height="0.9715in" style:use-optimal-row-height="false" fo:keep-together="always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Row310" style:family="table-row">
      <style:table-row-properties style:min-row-height="0.8097in" style:use-optimal-row-height="false" fo:keep-together="always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line-height="0.3055in" fo:margin-right="-0.6069in"/>
      <style:text-properties style:font-name="標楷體" style:font-name-asian="標楷體" fo:font-size="20pt" style:font-size-asian="2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429843746"/></text:p>
      <text:p text:style-name="P2">佛光大學教師資格審查意見表</text:p>
      <text:p text:style-name="P3">111.12.07<text:s/>111學年度第4次教師評審委員會修正通過</text:p>
      <text:p text:style-name="P4"><text:span text:style-name="T5">表格甲：作</text:span><text:span text:style-name="T6">品及成就</text:span><text:span text:style-name="T7">-藝術-</text:span><text:span text:style-name="T8">音像藝術</text:span></text:p>
      <text:list text:style-name="LFO3" text:continue-numbering="true">
        <text:list-item>
          <text:p text:style-name="P9"><text:span text:style-name="T10">K</text:span><text:span text:style-name="T11">1</text:span><text:span text:style-name="T12">長片</text:span><text:span text:style-name="T13"><text:s/></text:span><text:span text:style-name="T14">□</text:span><text:span text:style-name="T15"><text:s/>K</text:span><text:span text:style-name="T16">2</text:span><text:span text:style-name="T17">短片</text:span><text:span text:style-name="T18">創作<text:s/></text:span><text:span text:style-name="T19">□</text:span><text:span text:style-name="T20">K3</text:span><text:span text:style-name="T21">紀錄片□</text:span><text:span text:style-name="T22">K4</text:span><text:span text:style-name="T23">動畫□</text:span><text:span text:style-name="T24">K5</text:span><text:span text:style-name="T25">數位遊戲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所屬學系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姓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送審</text:p>
            <text:p text:style-name="P50">等級</text:p>
          </table:table-cell>
          <table:table-cell table:style-name="TableCell51" table:number-columns-spanned="2">
            <text:p text:style-name="P52">□ 教　　授</text:p>
            <text:p text:style-name="P53">□ 副 教 授</text:p>
            <text:p text:style-name="P54">□ 助理教授</text:p>
            <text:p text:style-name="P55">□ 講　　師</text:p>
          </table:table-cell>
          <table:covered-table-cell/>
        </table:table-row>
        <table:table-row table:style-name="TableRow56">
          <table:table-cell table:style-name="TableCell57">
            <text:p text:style-name="內文"><text:span text:style-name="T58">代表作名稱</text:span>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2">
            <text:p text:style-name="P63"><text:span text:style-name="T64">評分項目及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代表作</text:p>
            <text:p text:style-name="P68"><text:span text:style-name="T69">(前一等級至本次申請等級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 table:number-rows-spanned="2">
            <text:p text:style-name="P71">參考作</text:p>
            <text:p text:style-name="P72"><text:span text:style-name="T73">(前一等級至本次申請等級間在相關教學領域內之研究或創作成果)</text:span></text:p>
          </table:table-cell>
          <table:covered-table-cell/>
          <table:covered-table-cell/>
          <table:table-cell table:style-name="TableCell74" table:number-rows-spanned="2">
            <text:p text:style-name="P75">總分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<draw:connector draw:type="line" svg:x1="0.05972in" svg:y1="-11.42083in" svg:x2="0.06181in" svg:y2="-8.56042in" draw:z-index="251660800" draw:id="id0" draw:style-name="a0" draw:name="Line 31" text:anchor-type="paragraph"><svg:title/><svg:desc/></draw:connector></text:span><text:span text:style-name="T80"><draw:connector draw:type="line" svg:x1="0.55972in" svg:y1="-14.91042in" svg:x2="7.74931in" svg:y2="-14.90417in" draw:z-index="251658752" draw:id="id1" draw:style-name="a1" draw:name="Line 30" text:anchor-type="paragraph"><svg:title/><svg:desc/></draw:connector></text:span><text:span text:style-name="T81"><draw:connector draw:type="line" svg:x1="0.05972in" svg:y1="-14.92083in" svg:x2="7.24931in" svg:y2="-14.91458in" draw:z-index="251656704" draw:id="id2" draw:style-name="a2" draw:name="Line 29" text:anchor-type="paragraph"><svg:title/><svg:desc/></draw:connector></text:span><text:span text:style-name="T82">項目</text:span></text:p>
          </table:table-cell>
          <table:covered-table-cell/>
          <table:table-cell table:style-name="TableCell83" table:number-columns-spanned="3">
            <text:p text:style-name="P84"><text:span text:style-name="T85">創作(展演)之技巧、藝術內涵及創意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創作展演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教授</text:p>
          </table:table-cell>
          <table:covered-table-cell/>
          <table:table-cell table:style-name="TableCell94" table:number-columns-spanned="3">
            <text:p text:style-name="P95">25%</text:p>
          </table:table-cell>
          <table:covered-table-cell/>
          <table:covered-table-cell/>
          <table:table-cell table:style-name="TableCell96" table:number-columns-spanned="3">
            <text:p text:style-name="P97">50%</text:p>
          </table:table-cell>
          <table:covered-table-cell/>
          <table:covered-table-cell/>
          <table:table-cell table:style-name="TableCell98" table:number-columns-spanned="3">
            <text:p text:style-name="P99">25%</text:p>
          </table:table-cell>
          <table:covered-table-cell/>
          <table:covered-table-cell/>
          <table:table-cell table:style-name="TableCell100" table:number-rows-spanned="5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副教授</text:p>
          </table:table-cell>
          <table:covered-table-cell/>
          <table:table-cell table:style-name="TableCell105" table:number-columns-spanned="3">
            <text:p text:style-name="P106">35%</text:p>
          </table:table-cell>
          <table:covered-table-cell/>
          <table:covered-table-cell/>
          <table:table-cell table:style-name="TableCell107" table:number-columns-spanned="3">
            <text:p text:style-name="P108">45%</text:p>
          </table:table-cell>
          <table:covered-table-cell/>
          <table:covered-table-cell/>
          <table:table-cell table:style-name="TableCell109" table:number-columns-spanned="3">
            <text:p text:style-name="P110">20%</text:p>
          </table:table-cell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助理教授</text:p>
          </table:table-cell>
          <table:covered-table-cell/>
          <table:table-cell table:style-name="TableCell115" table:number-columns-spanned="3">
            <text:p text:style-name="P116">40%</text:p>
          </table:table-cell>
          <table:covered-table-cell/>
          <table:covered-table-cell/>
          <table:table-cell table:style-name="TableCell117" table:number-columns-spanned="3">
            <text:p text:style-name="P118">40%</text:p>
          </table:table-cell>
          <table:covered-table-cell/>
          <table:covered-table-cell/>
          <table:table-cell table:style-name="TableCell119" table:number-columns-spanned="3">
            <text:p text:style-name="P120">20%</text:p>
          </table:table-cell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2">
            <text:p text:style-name="P124">講師</text:p>
          </table:table-cell>
          <table:covered-table-cell/>
          <table:table-cell table:style-name="TableCell125" table:number-columns-spanned="3">
            <text:p text:style-name="P126">50%</text:p>
          </table:table-cell>
          <table:covered-table-cell/>
          <table:covered-table-cell/>
          <table:table-cell table:style-name="TableCell127" table:number-columns-spanned="3">
            <text:p text:style-name="P128">35%</text:p>
          </table:table-cell>
          <table:covered-table-cell/>
          <table:covered-table-cell/>
          <table:table-cell table:style-name="TableCell129" table:number-columns-spanned="3">
            <text:p text:style-name="P130">15%</text:p>
          </table: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2">
            <text:p text:style-name="P134">得分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2">
            <text:p text:style-name="P144"><text:span text:style-name="T145"><draw:frame draw:z-index="251654656" draw:id="id3" draw:style-name="a3" draw:name="Text Box 20" text:anchor-type="paragraph" svg:x="7.625in" svg:y="0.39444in" svg:width="0.35417in" svg:height="1.225in" style:rel-width="scale" style:rel-height="scale"><draw:text-box><text:p text:style-name="P146">發文日期：</text:p></draw:text-box><svg:title/><svg:desc/></draw:frame></text:span><text:span text:style-name="T147">審查人</text:span></text:p>
            <text:p text:style-name="P148">簽章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審畢日期</text:p>
          </table:table-cell>
          <table:table-cell table:style-name="TableCell153" table:number-columns-spanned="5">
            <text:p text:style-name="P154">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※審查評定基準：</text:p>
            <text:p text:style-name="P158">1. 教授：應在該學術領域內有獨特及持續性作品並有重要具體之貢獻者。</text:p>
            <text:p text:style-name="P159">2. 副教授：應在該學術領域內有持續性作品並有具體之貢獻者。</text:p>
            <text:p text:style-name="P160">3. 助理教授：應有相當於博士水準之創作作品。</text:p>
            <text:p text:style-name="P161">4. 講師：應有相當於藝術碩士水準之作品。</text:p>
            <text:p text:style-name="P162">※附註：</text:p>
            <text:p text:style-name="P163">送審人擇定至多5件，並自行擇一為代表研究成果；其屬系列之相關研究者，得合併為代表研究成果，其餘列為參考研究成果（類別包括學術研究之專門著作、技術研發之技術報告、教學實踐研究之專門著作或技術報告、文藝創作展演之創作或展演報告及體育競賽之實務報告），合計不得超過5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2">
            <text:p text:style-name="P166"><text:span text:style-name="T167">本案審</text:span><text:span text:style-name="T168">查</text:span><text:span text:style-name="T169">成</text:span><text:span text:style-name="T170">績及</text:span><text:span text:style-name="T171">格分數為70分。本人評定本案為□及格。□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2"><text:span text:style-name="T173">佛光大學教師資格審查意見表</text:span><text:span text:style-name="T174"><text:s/></text:span></text:p>
      <text:p text:style-name="P175">111.12.07<text:s/>111學年度第4次教師評審委員會修正通過</text:p>
      <text:p text:style-name="P176"><text:span text:style-name="T177">表格</text:span><text:span text:style-name="T178">乙</text:span><text:span text:style-name="T179">：作</text:span><text:span text:style-name="T180">品及成就</text:span><text:span text:style-name="T181">-藝術-</text:span><text:span text:style-name="T182">音像藝術</text:span></text:p>
      <text:p text:style-name="P183"><text:span text:style-name="T184">□</text:span><text:span text:style-name="T185">K</text:span><text:span text:style-name="T186">1</text:span><text:span text:style-name="T187">長片 □ K2短片創作<text:s/></text:span><text:span text:style-name="T188">□</text:span><text:span text:style-name="T189">K3</text:span><text:span text:style-name="T190">紀錄片□</text:span><text:span text:style-name="T191">K4</text:span><text:span text:style-name="T192">動畫□</text:span><text:span text:style-name="T193">K5</text:span><text:span text:style-name="T194">數位遊戲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bookmark-end text:name="_Toc429843746"/><text:span text:style-name="T209">所屬</text:span><text:span text:style-name="T210">學系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姓名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送審</text:p>
            <text:p text:style-name="P219"/>
            <text:p text:style-name="P220">等級</text:p>
          </table:table-cell>
          <table:table-cell table:style-name="TableCell221">
            <text:p text:style-name="P222"><text:s/>□ 教　　授</text:p>
            <text:p text:style-name="P223">□ 副 教 授</text:p>
            <text:p text:style-name="P224">□ 助理教授</text:p>
            <text:p text:style-name="P225"><text:s/>□ 講　　師</text:p>
          </table:table-cell>
        </table:table-row>
        <table:table-row table:style-name="TableRow226">
          <table:table-cell table:style-name="TableCell227" table:number-columns-spanned="10">
            <text:p text:style-name="內文"><text:span text:style-name="T228">1.</text:span><text:span text:style-name="T229">審查意見請分別就代表作及參考</text:span><text:span text:style-name="T230">作具體審查及撰寫審查意見，字</text:span><text:span text:style-name="T231">數至少</text:span><text:span text:style-name="T232">300字以</text:span><text:span text:style-name="T233">上，</text:span><text:span text:style-name="T234">得以條列方式敘述。</text:span><text:span text:style-name="T235">為</text:span><text:span text:style-name="T236">求</text:span><text:span text:style-name="T237">保</text:span><text:span text:style-name="T238">密及作業謹慎</text:span><text:span text:style-name="T239">，</text:span><text:span text:style-name="T240">委員審查意見請以電腦打字</text:span><text:span text:style-name="T241">為</text:span><text:span text:style-name="T242">先，若</text:span><text:span text:style-name="T243">為</text:span><text:span text:style-name="T244">手寫</text:span><text:span text:style-name="T245">稿時</text:span><text:span text:style-name="T246">本校</text:span><text:span text:style-name="T247">將另</text:span><text:span text:style-name="T248">行</text:span><text:span text:style-name="T249">謄寫</text:span><text:span text:style-name="T250">或繕</text:span><text:span text:style-name="T251">打。</text:span><text:span text:style-name="T252">依本校規定，審查意見字數未達300字時，該審查意見及審查分數不予列計。</text:span></text:p>
            <text:p text:style-name="P253">2.本案審定結果如為不通過，審查意見得提供送審人作為行政處分之依據，併予敘明。</text:p>
            <text:p text:style-name="P254"><text:span text:style-name="T255">3.</text:span><text:span text:style-name="T256">著</text:span><text:span text:style-name="T257">作為</text:span><text:span text:style-name="T258">期</text:span><text:span text:style-name="T259">刊時</text:span><text:span text:style-name="T260">，</text:span><text:span text:style-name="T261">審查</text:span><text:span text:style-name="T262">意</text:span><text:span text:style-name="T263">見請勿僅以送審人投稿期刊之等級、排名、</text:span><text:span text:style-name="T264">impact factor等</text:span><text:span text:style-name="T265">項目為</text:span><text:span text:style-name="T266">審</text:span><text:span text:style-name="T267">查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審查項目</text:p>
          </table:table-cell>
          <table:covered-table-cell/>
          <table:covered-table-cell/>
          <table:table-cell table:style-name="TableCell271" table:number-columns-spanned="7">
            <text:p text:style-name="P272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代表作</text:p>
          </table:table-cell>
          <table:covered-table-cell/>
          <table:covered-table-cell/>
          <table:table-cell table:style-name="TableCell276" table:number-columns-spanned="7">
            <text:p text:style-name="P277"/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<text:span text:style-name="T284">參考</text:span><text:span text:style-name="T285">作</text:span></text:p>
          </table:table-cell>
          <table:covered-table-cell/>
          <table:covered-table-cell/>
          <table:table-cell table:style-name="TableCell286" table:number-columns-spanned="7"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綜評</text:p>
          </table:table-cell>
          <table:covered-table-cell/>
          <table:covered-table-cell/>
          <table:table-cell table:style-name="TableCell294" table:number-columns-spanned="7"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0">
            <text:p text:style-name="P302">本案疑似有違反學術倫理之情事，屬於以下情況，請勾選:</text:p>
            <text:p text:style-name="P303">□涉及抄襲或其他違反學術倫理情事（請於審查意見欄指出具體事實）</text:p>
            <text:p text:style-name="P304">□其他：(請文字說明)______________________________________________________</text:p>
            <text:p text:style-name="P305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0">
            <text:p text:style-name="P308"><text:span text:style-name="T309">本案如經勾選「涉及抄襲或違反學術倫理情事」者，依專科以上學校教師資格審定辦法第44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<draw:frame draw:z-index="251652096" draw:id="id4" draw:style-name="a4" draw:name="文字方塊 6" text:anchor-type="paragraph" svg:x="7.625in" svg:y="0.39444in" svg:width="0.35417in" svg:height="1.225in" style:rel-width="scale" style:rel-height="scale"><draw:text-box><text:p text:style-name="P314">發文日期：</text:p></draw:text-box><svg:title/><svg:desc/></draw:frame></text:span><text:span text:style-name="T315">審查人</text:span></text:p>
            <text:p text:style-name="P316">簽章</text:p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>審畢日期</text:p>
          </table:table-cell>
          <table:table-cell table:style-name="TableCell321" table:number-columns-spanned="3">
            <text:p text:style-name="P322">年　 月　日</text:p>
          </table:table-cell>
          <table:covered-table-cell/>
          <table:covered-table-cell/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room18</meta:initial-creator>
    <dc:creator>Windows 使用者</dc:creator>
    <meta:creation-date>2022-12-08T08:53:00Z</meta:creation-date>
    <dc:date>2022-12-08T08:53:00Z</dc:date>
    <meta:print-date>2015-12-14T03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8" meta:row-count="9" meta:non-whitespace-character-count="1166"/>
  </office:meta>
</office:document-meta>
</file>