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-0.6069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line-height="0.3055in" fo:margin-right="-0.6069in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2125in" style:use-optimal-column-width="false"/>
    </style:style>
    <style:style style:name="TableColumn10" style:family="table-column">
      <style:table-column-properties style:column-width="1.1326in" style:use-optimal-column-width="false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459in" style:use-optimal-column-width="false"/>
    </style:style>
    <style:style style:name="TableColumn18" style:family="table-column">
      <style:table-column-properties style:column-width="0.3284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7" style:family="table">
      <style:table-properties style:width="6.6944in" fo:margin-left="-0.0791in" table:align="left"/>
    </style:style>
    <style:style style:name="TableRow20" style:family="table-row">
      <style:table-row-properties style:min-row-height="0.166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3479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 fo:font-size="16pt" style:font-size-asian="16pt"/>
    </style:style>
    <style:style style:name="TableRow42" style:family="table-row">
      <style:table-row-properties style:min-row-height="0.2152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min-row-height="0.5187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letter-spacing="-0.0138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P53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3625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letter-spacing="-0.0138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833in" fo:line-height="85%" fo:margin-right="0.0395in"/>
    </style:style>
    <style:style style:name="T69" style:parent-style-name="預設段落字型" style:family="text">
      <style:text-properties style:font-name="標楷體" style:font-name-asian="標楷體" fo:color="#000000" fo:letter-spacing="-0.0138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letter-spacing="-0.0138in"/>
    </style:style>
    <style:style style:name="P7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min-row-height="0.184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min-row-height="0.257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95" style:family="table-row">
      <style:table-row-properties style:min-row-height="0.143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05" style:family="table-row">
      <style:table-row-properties style:min-row-height="0.2263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15" style:family="table-row">
      <style:table-row-properties style:min-row-height="0.113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25" style:family="table-row">
      <style:table-row-properties style:min-row-height="0.4798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2.1916in" style:use-optimal-row-height="false" fo:keep-together="always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style:line-height-at-least="0.1111in" fo:margin-left="0.0006in">
        <style:tab-stops/>
      </style:paragraph-properties>
      <style:text-properties style:font-name="標楷體" style:font-name-asian="標楷體" fo:color="#000000"/>
    </style:style>
    <style:style style:name="TableRow147" style:family="table-row">
      <style:table-row-properties style:min-row-height="0.5381in" style:use-optimal-row-height="false" fo:keep-together="always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0694in" fo:margin-left="1.6083in" fo:text-indent="-1.60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break-before="page" fo:text-align="center" fo:line-height="0.3055in" fo:margin-right="-0.6069in"/>
    </style:style>
    <style:style style:name="T156" style:parent-style-name="預設段落字型" style:family="text">
      <style:text-properties style:font-name="標楷體" style:font-name-asian="標楷體" fo:color="#000000" fo:font-size="20pt" style:font-size-asian="20pt"/>
    </style:style>
    <style:style style:name="T157" style:parent-style-name="預設段落字型" style:family="text">
      <style:text-properties style:font-name="標楷體" style:font-name-asian="標楷體" fo:color="#000000" fo:font-size="20pt" style:font-size-asian="20pt"/>
    </style:style>
    <style:style style:name="P158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163" style:family="table-column">
      <style:table-column-properties style:column-width="0.8097in" style:use-optimal-column-width="false"/>
    </style:style>
    <style:style style:name="TableColumn164" style:family="table-column">
      <style:table-column-properties style:column-width="0.0833in" style:use-optimal-column-width="false"/>
    </style:style>
    <style:style style:name="TableColumn165" style:family="table-column">
      <style:table-column-properties style:column-width="0.2125in" style:use-optimal-column-width="false"/>
    </style:style>
    <style:style style:name="TableColumn166" style:family="table-column">
      <style:table-column-properties style:column-width="1.3944in" style:use-optimal-column-width="false"/>
    </style:style>
    <style:style style:name="TableColumn167" style:family="table-column">
      <style:table-column-properties style:column-width="0.377in" style:use-optimal-column-width="false"/>
    </style:style>
    <style:style style:name="TableColumn168" style:family="table-column">
      <style:table-column-properties style:column-width="0.9361in" style:use-optimal-column-width="false"/>
    </style:style>
    <style:style style:name="TableColumn169" style:family="table-column">
      <style:table-column-properties style:column-width="1.0527in" style:use-optimal-column-width="false"/>
    </style:style>
    <style:style style:name="TableColumn170" style:family="table-column">
      <style:table-column-properties style:column-width="0.177in" style:use-optimal-column-width="false"/>
    </style:style>
    <style:style style:name="TableColumn171" style:family="table-column">
      <style:table-column-properties style:column-width="0.4916in" style:use-optimal-column-width="false"/>
    </style:style>
    <style:style style:name="TableColumn172" style:family="table-column">
      <style:table-column-properties style:column-width="1.1048in" style:use-optimal-column-width="false"/>
    </style:style>
    <style:style style:name="Table162" style:family="table">
      <style:table-properties style:width="6.6395in" fo:margin-left="0in" table:align="center"/>
    </style:style>
    <style:style style:name="TableRow173" style:family="table-row">
      <style:table-row-properties style:min-row-height="0.745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90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 fo:color="#000000"/>
    </style:style>
    <style:style style:name="TableRow193" style:family="table-row">
      <style:table-row-properties style:min-row-height="0.7451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0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5" style:family="table-row">
      <style:table-row-properties style:min-row-height="0.2986in" style:use-optimal-row-height="false" fo:keep-together="always"/>
    </style:style>
    <style:style style:name="TableCell236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38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40" style:family="table-row">
      <style:table-row-properties style:min-row-height="0.8951in" style:use-optimal-row-height="false" fo:keep-together="always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48" style:family="table-row">
      <style:table-row-properties style:min-row-height="0.6812in" style:use-optimal-row-height="false" fo:keep-together="always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252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57" style:family="table-row">
      <style:table-row-properties style:min-row-height="0.5159in" style:use-optimal-row-height="false" fo:keep-together="always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style:text-scale="90%" style:letter-kerning="false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65" style:family="table-row">
      <style:table-row-properties style:min-row-height="1.225in" style:use-optimal-row-height="false" fo:keep-together="always"/>
    </style:style>
    <style:style style:name="TableCell2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777in" fo:margin-left="0.2847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TableRow271" style:family="table-row">
      <style:table-row-properties style:min-row-height="0.9715in" style:use-optimal-row-height="false" fo:keep-together="always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Row275" style:family="table-row">
      <style:table-row-properties style:min-row-height="0.9458in" style:use-optimal-row-height="false" fo:keep-together="always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line-height="0.3055in" fo:margin-right="-0.6069in"/>
      <style:text-properties style:font-name="標楷體" style:font-name-asian="標楷體" fo:color="#000000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9843746"/></text:p>
      <text:p text:style-name="P2">佛光大學教師資格審查意見表</text:p>
      <text:p text:style-name="P3">111.12.07<text:s/>111學年度第4次教師評審委員會修正通過</text:p>
      <text:p text:style-name="P4">表格甲：作品及成就-藝術-設計 <text:s/></text:p>
      <text:p text:style-name="P5">□N1環境空間藝術<text:s/>□N2產品設計 <text:s/>□N3視覺傳達設計 <text:s text:c="5"/></text:p>
      <text:p text:style-name="P6">□N4體驗視覺設計 <text:s text:c="2"/>□N5流行設計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所屬學系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送審</text:p>
            <text:p text:style-name="P31">等級</text:p>
          </table:table-cell>
          <table:table-cell table:style-name="TableCell32" table:number-columns-spanned="2">
            <text:p text:style-name="P33">□ 教　　授</text:p>
            <text:p text:style-name="P34">□ 副 教 授</text:p>
            <text:p text:style-name="P35">□ 助理教授</text:p>
            <text:p text:style-name="P36">□ 講　　師</text:p>
          </table:table-cell>
          <table:covered-table-cell/>
        </table:table-row>
        <table:table-row table:style-name="TableRow37">
          <table:table-cell table:style-name="TableCell38">
            <text:p text:style-name="內文"><text:span text:style-name="T39">代表作名稱</text:span>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<text:span text:style-name="T45">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代表作</text:p>
            <text:p text:style-name="P49"><text:span text:style-name="T50">(前一等級至本次申請等級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 table:number-rows-spanned="2">
            <text:p text:style-name="P52">參考作</text:p>
            <text:p text:style-name="P53"><text:span text:style-name="T54">(前一等級至本次申請等級間在相關教學領域內之研究或創作成果)</text:span></text:p>
          </table:table-cell>
          <table:covered-table-cell/>
          <table:covered-table-cell/>
          <table:table-cell table:style-name="TableCell55" table:number-rows-spanned="2">
            <text:p text:style-name="P56">總分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<draw:connector draw:type="line" svg:x1="0.05972in" svg:y1="-11.42083in" svg:x2="0.06181in" svg:y2="-8.56042in" draw:z-index="251665920" draw:id="id0" draw:style-name="a0" draw:name="Line 31" text:anchor-type="paragraph"><svg:title/><svg:desc/></draw:connector></text:span><text:span text:style-name="T61"><draw:connector draw:type="line" svg:x1="0.55972in" svg:y1="-14.91042in" svg:x2="7.74931in" svg:y2="-14.90417in" draw:z-index="251662848" draw:id="id1" draw:style-name="a1" draw:name="Line 30" text:anchor-type="paragraph"><svg:title/><svg:desc/></draw:connector></text:span><text:span text:style-name="T62"><draw:connector draw:type="line" svg:x1="0.05972in" svg:y1="-14.92083in" svg:x2="7.24931in" svg:y2="-14.91458in" draw:z-index="251659776" draw:id="id2" draw:style-name="a2" draw:name="Line 29" text:anchor-type="paragraph"><svg:title/><svg:desc/></draw:connector></text:span><text:span text:style-name="T63">項目</text:span></text:p>
          </table:table-cell>
          <table:covered-table-cell/>
          <table:table-cell table:style-name="TableCell64" table:number-columns-spanned="3">
            <text:p text:style-name="P65"><text:span text:style-name="T66">創作(展演)之技巧、藝術內涵及創意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創作展演報告：含創作或展演理念、學理基礎、內容形式、方</text:span><text:span text:style-name="T70">法</text:span><text:span text:style-name="T71">技巧、藝術價值與貢獻等</text:span>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教授</text:p>
          </table:table-cell>
          <table:covered-table-cell/>
          <table:table-cell table:style-name="TableCell77" table:number-columns-spanned="3">
            <text:p text:style-name="P78">35%</text:p>
          </table:table-cell>
          <table:covered-table-cell/>
          <table:covered-table-cell/>
          <table:table-cell table:style-name="TableCell79" table:number-columns-spanned="3">
            <text:p text:style-name="P80">50%</text:p>
          </table:table-cell>
          <table:covered-table-cell/>
          <table:covered-table-cell/>
          <table:table-cell table:style-name="TableCell81" table:number-columns-spanned="3">
            <text:p text:style-name="P82">15%</text:p>
          </table:table-cell>
          <table:covered-table-cell/>
          <table:covered-table-cell/>
          <table:table-cell table:style-name="TableCell83" table:number-rows-spanned="5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副教授</text:p>
          </table:table-cell>
          <table:covered-table-cell/>
          <table:table-cell table:style-name="TableCell88" table:number-columns-spanned="3">
            <text:p text:style-name="P89">45%</text:p>
          </table:table-cell>
          <table:covered-table-cell/>
          <table:covered-table-cell/>
          <table:table-cell table:style-name="TableCell90" table:number-columns-spanned="3">
            <text:p text:style-name="P91">40%</text:p>
          </table:table-cell>
          <table:covered-table-cell/>
          <table:covered-table-cell/>
          <table:table-cell table:style-name="TableCell92" table:number-columns-spanned="3">
            <text:p text:style-name="P93">15%</text:p>
          </table: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助理教授</text:p>
          </table:table-cell>
          <table:covered-table-cell/>
          <table:table-cell table:style-name="TableCell98" table:number-columns-spanned="3">
            <text:p text:style-name="P99">60%</text:p>
          </table:table-cell>
          <table:covered-table-cell/>
          <table:covered-table-cell/>
          <table:table-cell table:style-name="TableCell100" table:number-columns-spanned="3">
            <text:p text:style-name="P101">30%</text:p>
          </table:table-cell>
          <table:covered-table-cell/>
          <table:covered-table-cell/>
          <table:table-cell table:style-name="TableCell102" table:number-columns-spanned="3">
            <text:p text:style-name="P103">10%</text:p>
          </table: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講師</text:p>
          </table:table-cell>
          <table:covered-table-cell/>
          <table:table-cell table:style-name="TableCell108" table:number-columns-spanned="3">
            <text:p text:style-name="P109">70%</text:p>
          </table:table-cell>
          <table:covered-table-cell/>
          <table:covered-table-cell/>
          <table:table-cell table:style-name="TableCell110" table:number-columns-spanned="3">
            <text:p text:style-name="P111">20%</text:p>
          </table:table-cell>
          <table:covered-table-cell/>
          <table:covered-table-cell/>
          <table:table-cell table:style-name="TableCell112" table:number-columns-spanned="3">
            <text:p text:style-name="P113">10%</text:p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>得分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<text:span text:style-name="T128"><draw:frame draw:z-index="251650560" draw:id="id3" draw:style-name="a3" draw:name="Text Box 20" text:anchor-type="paragraph" svg:x="7.625in" svg:y="0.39444in" svg:width="0.35417in" svg:height="1.225in" style:rel-width="scale" style:rel-height="scale"><draw:text-box><text:p text:style-name="P129">發文日期：</text:p></draw:text-box><svg:title/><svg:desc/></draw:frame></text:span><text:span text:style-name="T130">審查人</text:span></text:p>
            <text:p text:style-name="P131">簽章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審畢日期</text:p>
          </table:table-cell>
          <table:table-cell table:style-name="TableCell136" table:number-columns-spanned="5">
            <text:p text:style-name="P137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※審查評定基準：</text:p>
            <text:p text:style-name="P141">1. 教授：應在該學術領域內有獨特及持續性作品並有重要具體之貢獻者。</text:p>
            <text:p text:style-name="P142">2. 副教授：應在該學術領域內有持續性作品並有具體之貢獻者。</text:p>
            <text:p text:style-name="P143">3. 助理教授：應有相當於博士水準之創作作品。</text:p>
            <text:p text:style-name="P144">4. 講師：應有相當於藝術碩士水準之作品。</text:p>
            <text:p text:style-name="P145">※附註：</text:p>
            <text:p text:style-name="P146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><text:span text:style-name="T150">本案審</text:span><text:span text:style-name="T151">查</text:span><text:span text:style-name="T152">成</text:span><text:span text:style-name="T153">績及</text:span><text:span text:style-name="T154">格分數為70分。本人評定本案為□及格。□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5"><text:span text:style-name="T156">佛光大學教師資格審查意見表</text:span><text:span text:style-name="T157"><text:s/></text:span></text:p>
      <text:p text:style-name="P158">111.12.07<text:s/>111學年度第4次教師評審委員會修正通過</text:p>
      <text:p text:style-name="P159">表格乙：作品及成就-藝術-設計 <text:s/></text:p>
      <text:p text:style-name="P160">□N1環境空間藝術 □N2產品設計 <text:s/>□N3視覺傳達設計 <text:s text:c="5"/></text:p>
      <text:p text:style-name="P161">□N4體驗視覺設計 <text:s text:c="2"/>□N5流行設計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bookmark-end text:name="_Toc429843746"/><text:span text:style-name="T176">所屬</text:span><text:span text:style-name="T177">學系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姓名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送審</text:p>
            <text:p text:style-name="P186"/>
            <text:p text:style-name="P187">等級</text:p>
          </table:table-cell>
          <table:table-cell table:style-name="TableCell188">
            <text:p text:style-name="P189"><text:s/>□ 教　　授</text:p>
            <text:p text:style-name="P190">□ 副 教 授</text:p>
            <text:p text:style-name="P191">□ 助理教授</text:p>
            <text:p text:style-name="P192"><text:s/>□ 講　　師</text:p>
          </table:table-cell>
        </table:table-row>
        <table:table-row table:style-name="TableRow193">
          <table:table-cell table:style-name="TableCell194" table:number-columns-spanned="10">
            <text:p text:style-name="內文"><text:span text:style-name="T195">1.</text:span><text:span text:style-name="T196">審查意見請分別就代表作及參考</text:span><text:span text:style-name="T197">作具體審查及撰寫審查意見，字</text:span><text:span text:style-name="T198">數至少</text:span><text:span text:style-name="T199">300字以</text:span><text:span text:style-name="T200">上，</text:span><text:span text:style-name="T201">得以條列方式敘述。</text:span><text:span text:style-name="T202">為</text:span><text:span text:style-name="T203">求</text:span><text:span text:style-name="T204">保</text:span><text:span text:style-name="T205">密及作業謹慎</text:span><text:span text:style-name="T206">，</text:span><text:span text:style-name="T207">委員審查意見請以電腦打字</text:span><text:span text:style-name="T208">為</text:span><text:span text:style-name="T209">先，若</text:span><text:span text:style-name="T210">為</text:span><text:span text:style-name="T211">手寫</text:span><text:span text:style-name="T212">稿時</text:span><text:span text:style-name="T213">本校</text:span><text:span text:style-name="T214">將另</text:span><text:span text:style-name="T215">行</text:span><text:span text:style-name="T216">謄寫</text:span><text:span text:style-name="T217">或繕</text:span><text:span text:style-name="T218">打。</text:span><text:span text:style-name="T219">依本校規定，審查意見字數未達300字時，該審查意見及審查分數不予列計。</text:span></text:p>
            <text:p text:style-name="P220">2.本案審定結果如為不通過，審查意見得提供送審人作為行政處分之依據，併予敘明。</text:p>
            <text:p text:style-name="P221"><text:span text:style-name="T222">3.</text:span><text:span text:style-name="T223">著</text:span><text:span text:style-name="T224">作為</text:span><text:span text:style-name="T225">期</text:span><text:span text:style-name="T226">刊時</text:span><text:span text:style-name="T227">，</text:span><text:span text:style-name="T228">審查</text:span><text:span text:style-name="T229">意</text:span><text:span text:style-name="T230">見請勿僅以送審人投稿期刊之等級、排名、</text:span><text:span text:style-name="T231">impact factor等</text:span><text:span text:style-name="T232">項目為</text:span><text:span text:style-name="T233">審</text:span><text:span text:style-name="T234">查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審查項目</text:p>
          </table:table-cell>
          <table:covered-table-cell/>
          <table:covered-table-cell/>
          <table:table-cell table:style-name="TableCell238" table:number-columns-spanned="7">
            <text:p text:style-name="P239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代表作</text:p>
          </table:table-cell>
          <table:covered-table-cell/>
          <table:covered-table-cell/>
          <table:table-cell table:style-name="TableCell243" table:number-columns-spanned="7"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參考</text:span><text:span text:style-name="T252">作</text:span></text:p>
          </table:table-cell>
          <table:covered-table-cell/>
          <table:covered-table-cell/>
          <table:table-cell table:style-name="TableCell253" table:number-columns-spanned="7"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綜評</text:p>
          </table:table-cell>
          <table:covered-table-cell/>
          <table:covered-table-cell/>
          <table:table-cell table:style-name="TableCell260" table:number-columns-spanned="7"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0">
            <text:p text:style-name="P267">本案疑似有違反學術倫理之情事，屬於以下情況，請勾選:</text:p>
            <text:p text:style-name="P268">□涉及抄襲或其他違反學術倫理情事（請於審查意見欄指出具體事實）</text:p>
            <text:p text:style-name="P269">□其他：(請文字說明)______________________________________________________</text:p>
            <text:p text:style-name="P270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0">
            <text:p text:style-name="P273"><text:span text:style-name="T274">本案如經勾選「涉及抄襲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<draw:frame draw:z-index="251652096" draw:id="id4" draw:style-name="a4" draw:name="文字方塊 6" text:anchor-type="paragraph" svg:x="7.625in" svg:y="0.39444in" svg:width="0.35417in" svg:height="1.225in" style:rel-width="scale" style:rel-height="scale"><draw:text-box><text:p text:style-name="P279">發文日期：</text:p></draw:text-box><svg:title/><svg:desc/></draw:frame></text:span><text:span text:style-name="T280">審查人</text:span></text:p>
            <text:p text:style-name="P281">簽章</text:p>
          </table:table-cell>
          <table:covered-table-cell/>
          <table:table-cell table:style-name="TableCell282" table:number-columns-spanned="4">
            <text:p text:style-name="P283"/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>審畢日期</text:p>
          </table:table-cell>
          <table:table-cell table:style-name="TableCell287" table:number-columns-spanned="3">
            <text:p text:style-name="P288">年　 月　日</text:p>
          </table:table-cell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2-12-08T08:53:00Z</meta:creation-date>
    <dc:date>2022-12-08T08:53:00Z</dc:date>
    <meta:print-date>2015-12-14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