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6069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427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Column17" style:family="table-column">
      <style:table-column-properties style:column-width="0.32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6" style:family="table">
      <style:table-properties style:width="6.6944in" fo:margin-left="-0.0791in" table:align="lef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347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2152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5187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center" fo:margin-left="0.3541in" fo:margin-right="0.354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-0.0138in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P51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138in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min-row-height="1.008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letter-spacing="-0.0138in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letter-spacing="-0.0138in"/>
    </style:style>
    <style:style style:name="P6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184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0.257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min-row-height="0.14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06" style:family="table-row">
      <style:table-row-properties style:min-row-height="0.226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18" style:family="table-row">
      <style:table-row-properties style:min-row-height="0.113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0.479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color="#000000"/>
    </style:style>
    <style:style style:name="TableRow141" style:family="table-row">
      <style:table-row-properties style:min-row-height="2.1597in" style:use-optimal-row-height="false" fo:keep-together="always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style:line-height-at-least="0.1111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style:line-height-at-least="0.1111in" fo:margin-left="0.0006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5381in" style:use-optimal-row-height="false" fo:keep-together="always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0694in" fo:margin-left="1.6083in" fo:text-indent="-1.608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break-before="page" fo:text-align="center" fo:line-height="0.3055in" fo:margin-right="-0.6069in"/>
      <style:text-properties fo:color="#000000"/>
    </style:style>
    <style:style style:name="P159" style:parent-style-name="內文" style:family="paragraph">
      <style:paragraph-properties fo:text-align="center" fo:line-height="0.3055in" fo:margin-right="-0.6069in"/>
      <style:text-properties style:font-name="標楷體" style:font-name-asian="標楷體" fo:color="#000000" fo:font-size="20pt" style:font-size-asian="20pt"/>
    </style:style>
    <style:style style:name="P160" style:parent-style-name="內文" style:family="paragraph">
      <style:paragraph-properties fo:line-height="0.3055in" fo:margin-left="3.3333in" fo:margin-right="-0.60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164" style:family="table-column">
      <style:table-column-properties style:column-width="0.8097in" style:use-optimal-column-width="false"/>
    </style:style>
    <style:style style:name="TableColumn165" style:family="table-column">
      <style:table-column-properties style:column-width="0.0833in" style:use-optimal-column-width="false"/>
    </style:style>
    <style:style style:name="TableColumn166" style:family="table-column">
      <style:table-column-properties style:column-width="0.2125in" style:use-optimal-column-width="false"/>
    </style:style>
    <style:style style:name="TableColumn167" style:family="table-column">
      <style:table-column-properties style:column-width="1.3944in" style:use-optimal-column-width="false"/>
    </style:style>
    <style:style style:name="TableColumn168" style:family="table-column">
      <style:table-column-properties style:column-width="0.377in" style:use-optimal-column-width="false"/>
    </style:style>
    <style:style style:name="TableColumn169" style:family="table-column">
      <style:table-column-properties style:column-width="0.9361in" style:use-optimal-column-width="false"/>
    </style:style>
    <style:style style:name="TableColumn170" style:family="table-column">
      <style:table-column-properties style:column-width="1.0527in" style:use-optimal-column-width="false"/>
    </style:style>
    <style:style style:name="TableColumn171" style:family="table-column">
      <style:table-column-properties style:column-width="0.177in" style:use-optimal-column-width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1.1048in" style:use-optimal-column-width="false"/>
    </style:style>
    <style:style style:name="Table163" style:family="table">
      <style:table-properties style:width="6.6395in" fo:margin-left="0in" table:align="center"/>
    </style:style>
    <style:style style:name="TableRow174" style:family="table-row">
      <style:table-row-properties style:min-row-height="0.745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margin-bottom="0.0833in" fo:line-height="0.2083in" fo:margin-right="0.0395in"/>
      <style:text-properties style:font-name="標楷體" style:font-name-asian="標楷體" fo:color="#000000"/>
    </style:style>
    <style:style style:name="TableRow194" style:family="table-row">
      <style:table-row-properties style:min-row-height="0.7451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line-height="0.2083in"/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6" style:family="table-row">
      <style:table-row-properties style:min-row-height="0.2986in" style:use-optimal-row-height="false" fo:keep-together="always"/>
    </style:style>
    <style:style style:name="TableCell237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39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241" style:family="table-row">
      <style:table-row-properties style:min-row-height="0.8951in" style:use-optimal-row-height="false" fo:keep-together="always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49" style:family="table-row">
      <style:table-row-properties style:min-row-height="0.6812in" style:use-optimal-row-height="false" fo:keep-together="always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253" style:parent-style-name="預設段落字型" style:family="text">
      <style:text-properties style:font-name="標楷體" style:font-name-asian="標楷體" fo:color="#000000" style:text-scale="90%" style:letter-kerning="false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59" style:family="table-row">
      <style:table-row-properties style:min-row-height="0.5159in" style:use-optimal-row-height="false" fo:keep-together="always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style:text-scale="90%" style:letter-kerning="false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 fo:line-height="0.2083in">
        <style:tab-stops>
          <style:tab-stop style:type="left" style:position="0.2263in"/>
        </style:tab-stops>
      </style:paragraph-properties>
      <style:text-properties style:font-name="標楷體" style:font-name-asian="標楷體" fo:color="#000000"/>
    </style:style>
    <style:style style:name="TableRow268" style:family="table-row">
      <style:table-row-properties style:min-row-height="1.225in" style:use-optimal-row-height="false" fo:keep-together="always"/>
    </style:style>
    <style:style style:name="TableCell26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 fo:margin-left="0.2847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line-height="0.2083in" fo:margin-left="0.118in" fo:margin-right="0.0784in" fo:text-indent="0.1666in">
        <style:tab-stops/>
      </style:paragraph-properties>
      <style:text-properties style:font-name="標楷體" style:font-name-asian="標楷體" fo:color="#000000"/>
    </style:style>
    <style:style style:name="TableRow274" style:family="table-row">
      <style:table-row-properties style:min-row-height="0.9715in" style:use-optimal-row-height="false" fo:keep-together="always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8583in" style:use-optimal-row-height="false" fo:keep-together="always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75%"/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left="0.118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3055in" fo:margin-right="-0.6069in"/>
      <style:text-properties style:font-name="標楷體" style:font-name-asian="標楷體" fo:color="#000000" fo:font-size="20pt" style:font-size-asian="2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9843746"/></text:p>
      <text:p text:style-name="P2">佛光大學教師資格審查意見表</text:p>
      <text:p text:style-name="P3">111.12.07<text:s/>111學年度第4次教師評審委員會修正通過</text:p>
      <text:p text:style-name="P4">表格甲：作品及成就-藝術-舞蹈</text:p>
      <text:p text:style-name="P5">□I1創作<text:s text:c="2"/>□I2演出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所屬學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送審</text:p>
            <text:p text:style-name="P30">等級</text:p>
          </table:table-cell>
          <table:table-cell table:style-name="TableCell31" table:number-columns-spanned="2">
            <text:p text:style-name="P32">□ 教　　授</text:p>
            <text:p text:style-name="P33">□ 副 教 授</text:p>
            <text:p text:style-name="P34">□ 助理教授</text:p>
            <text:p text:style-name="P35">□ 講　　師</text:p>
          </table:table-cell>
          <table:covered-table-cell/>
        </table:table-row>
        <table:table-row table:style-name="TableRow36">
          <table:table-cell table:style-name="TableCell37">
            <text:p text:style-name="內文"><text:span text:style-name="T38">代表作名稱</text:span></text:p>
          </table:table-cell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代表作</text:p>
            <text:p text:style-name="P47"><text:span text:style-name="T48">(前一等級至本次申請等級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 table:number-rows-spanned="2">
            <text:p text:style-name="P50">參考作</text:p>
            <text:p text:style-name="P51"><text:span text:style-name="T52">(前一等級至本次申請等級間在相關教學領域內之研究或創作成果)</text:span></text:p>
          </table:table-cell>
          <table:covered-table-cell/>
          <table:covered-table-cell/>
          <table:table-cell table:style-name="TableCell53" table:number-rows-spanned="2">
            <text:p text:style-name="P54">總分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<draw:connector draw:type="line" svg:x1="0.05972in" svg:y1="-11.42083in" svg:x2="0.06181in" svg:y2="-8.56042in" draw:z-index="251672576" draw:id="id0" draw:style-name="a0" draw:name="Line 31" text:anchor-type="paragraph"><svg:title/><svg:desc/></draw:connector></text:span><text:span text:style-name="T59"><draw:connector draw:type="line" svg:x1="0.55972in" svg:y1="-14.91042in" svg:x2="7.74931in" svg:y2="-14.90417in" draw:z-index="251671552" draw:id="id1" draw:style-name="a1" draw:name="Line 30" text:anchor-type="paragraph"><svg:title/><svg:desc/></draw:connector></text:span><text:span text:style-name="T60"><draw:connector draw:type="line" svg:x1="0.05972in" svg:y1="-14.92083in" svg:x2="7.24931in" svg:y2="-14.91458in" draw:z-index="251670528" draw:id="id2" draw:style-name="a2" draw:name="Line 29" text:anchor-type="paragraph"><svg:title/><svg:desc/></draw:connector></text:span><text:span text:style-name="T61">項目</text:span></text:p>
          </table:table-cell>
          <table:covered-table-cell/>
          <table:table-cell table:style-name="TableCell62" table:number-columns-spanned="3">
            <text:p text:style-name="P63"><text:span text:style-name="T64">創作(展演)之技巧、藝術內涵及創意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創作展演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教授</text:p>
          </table:table-cell>
          <table:covered-table-cell/>
          <table:table-cell table:style-name="TableCell73" table:number-columns-spanned="3">
            <text:p text:style-name="P74">40%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30%</text:span></text:p>
          </table:table-cell>
          <table:covered-table-cell/>
          <table:covered-table-cell/>
          <table:table-cell table:style-name="TableCell78" table:number-columns-spanned="3">
            <text:p text:style-name="P79">30%</text:p>
          </table:table-cell>
          <table:covered-table-cell/>
          <table:covered-table-cell/>
          <table:table-cell table:style-name="TableCell80" table:number-rows-spanned="5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副教授</text:p>
          </table:table-cell>
          <table:covered-table-cell/>
          <table:table-cell table:style-name="TableCell85" table:number-columns-spanned="3">
            <text:p text:style-name="P86">40%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30%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30%</text:span>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助理教授</text:p>
          </table:table-cell>
          <table:covered-table-cell/>
          <table:table-cell table:style-name="TableCell97" table:number-columns-spanned="3">
            <text:p text:style-name="P98"><text:span text:style-name="T99">40%</text:span></text:p>
          </table:table-cell>
          <table:covered-table-cell/>
          <table:covered-table-cell/>
          <table:table-cell table:style-name="TableCell100" table:number-columns-spanned="3">
            <text:p text:style-name="P101">30%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30%</text:span></text:p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講師</text:p>
          </table:table-cell>
          <table:covered-table-cell/>
          <table:table-cell table:style-name="TableCell109" table:number-columns-spanned="3">
            <text:p text:style-name="P110"><text:span text:style-name="T111">40%</text:span></text:p>
          </table:table-cell>
          <table:covered-table-cell/>
          <table:covered-table-cell/>
          <table:table-cell table:style-name="TableCell112" table:number-columns-spanned="3">
            <text:p text:style-name="P113">30%</text:p>
          </table:table-cell>
          <table:covered-table-cell/>
          <table:covered-table-cell/>
          <table:table-cell table:style-name="TableCell114" table:number-columns-spanned="3">
            <text:p text:style-name="P115"><text:span text:style-name="T116">30%</text:span>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得分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<draw:frame draw:z-index="251656192" draw:id="id3" draw:style-name="a3" draw:name="Text Box 20" text:anchor-type="paragraph" svg:x="7.625in" svg:y="0.39444in" svg:width="0.35417in" svg:height="1.225in" style:rel-width="scale" style:rel-height="scale"><draw:text-box><text:p text:style-name="P132">發文日期：</text:p></draw:text-box><svg:title/><svg:desc/></draw:frame></text:span><text:span text:style-name="T133">審查人</text:span></text:p>
            <text:p text:style-name="P134">簽章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審畢日期</text:p>
          </table:table-cell>
          <table:table-cell table:style-name="TableCell139" table:number-columns-spanned="5">
            <text:p text:style-name="P140">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※審查評定基準：</text:p>
            <text:p text:style-name="P144">1. 教授：應在該學術領域內有獨特及持續性作品並有重要具體之貢獻者。</text:p>
            <text:p text:style-name="P145">2. 副教授：應在該學術領域內有持續性作品並有具體之貢獻者。</text:p>
            <text:p text:style-name="P146">3. 助理教授：應有相當於博士水準之創作作品。</text:p>
            <text:p text:style-name="P147">4. 講師：應有相當於藝術碩士水準之作品。</text:p>
            <text:p text:style-name="P148">※附註：</text:p>
            <text:p text:style-name="P149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2">
            <text:p text:style-name="P152"><text:span text:style-name="T153">本案審</text:span><text:span text:style-name="T154">查</text:span><text:span text:style-name="T155">成</text:span><text:span text:style-name="T156">績及</text:span><text:span text:style-name="T157">格分數為70分。本人評定本案為□及格。□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soft-page-break/>
      <text:p text:style-name="P159">佛光大學教師資格審查意見表<text:s/></text:p>
      <text:p text:style-name="P160">111.12.07<text:s/>111學年度第4次教師評審委員會修正通過</text:p>
      <text:p text:style-name="P161">表格乙：作品及成就-藝術-舞蹈</text:p>
      <text:p text:style-name="P162">□I1創作<text:s text:c="2"/>□I2演出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bookmark-end text:name="_Toc429843746"/><text:span text:style-name="T177">所屬</text:span><text:span text:style-name="T178">學系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姓名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送審</text:p>
            <text:p text:style-name="P187"/>
            <text:p text:style-name="P188">等級</text:p>
          </table:table-cell>
          <table:table-cell table:style-name="TableCell189">
            <text:p text:style-name="P190"><text:s/>□ 教　　授</text:p>
            <text:p text:style-name="P191">□ 副 教 授</text:p>
            <text:p text:style-name="P192">□ 助理教授</text:p>
            <text:p text:style-name="P193"><text:s/>□ 講　　師</text:p>
          </table:table-cell>
        </table:table-row>
        <table:table-row table:style-name="TableRow194">
          <table:table-cell table:style-name="TableCell195" table:number-columns-spanned="10">
            <text:p text:style-name="內文"><text:span text:style-name="T196">1.</text:span><text:span text:style-name="T197">審查意見請分別就代表作及參考</text:span><text:span text:style-name="T198">作具體審查及撰寫審查意見，字</text:span><text:span text:style-name="T199">數至少</text:span><text:span text:style-name="T200">300字以</text:span><text:span text:style-name="T201">上，</text:span><text:span text:style-name="T202">得以條列方式敘述。</text:span><text:span text:style-name="T203">為</text:span><text:span text:style-name="T204">求</text:span><text:span text:style-name="T205">保</text:span><text:span text:style-name="T206">密及作業謹慎</text:span><text:span text:style-name="T207">，</text:span><text:span text:style-name="T208">委員審查意見請以電腦打字</text:span><text:span text:style-name="T209">為</text:span><text:span text:style-name="T210">先，若</text:span><text:span text:style-name="T211">為</text:span><text:span text:style-name="T212">手寫</text:span><text:span text:style-name="T213">稿時</text:span><text:span text:style-name="T214">本校</text:span><text:span text:style-name="T215">將另</text:span><text:span text:style-name="T216">行</text:span><text:span text:style-name="T217">謄寫</text:span><text:span text:style-name="T218">或繕</text:span><text:span text:style-name="T219">打。</text:span><text:span text:style-name="T220">依本校規定，審查意見字數未達300字時，該審查意見及審查分數不予列計。</text:span></text:p>
            <text:p text:style-name="P221">2.本案審定結果如為不通過，審查意見得提供送審人作為行政處分之依據，併予敘明。</text:p>
            <text:p text:style-name="P222"><text:span text:style-name="T223">3.</text:span><text:span text:style-name="T224">著</text:span><text:span text:style-name="T225">作為</text:span><text:span text:style-name="T226">期</text:span><text:span text:style-name="T227">刊時</text:span><text:span text:style-name="T228">，</text:span><text:span text:style-name="T229">審查</text:span><text:span text:style-name="T230">意</text:span><text:span text:style-name="T231">見請勿僅以送審人投稿期刊之等級、排名、</text:span><text:span text:style-name="T232">impact factor等</text:span><text:span text:style-name="T233">項目為</text:span><text:span text:style-name="T234">審</text:span><text:span text:style-name="T235">查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審查項目</text:p>
          </table:table-cell>
          <table:covered-table-cell/>
          <table:covered-table-cell/>
          <table:table-cell table:style-name="TableCell239" table:number-columns-spanned="7">
            <text:p text:style-name="P240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代表作</text:p>
          </table:table-cell>
          <table:covered-table-cell/>
          <table:covered-table-cell/>
          <table:table-cell table:style-name="TableCell244" table:number-columns-spanned="7"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參考</text:span><text:span text:style-name="T253">作</text:span></text:p>
          </table:table-cell>
          <table:covered-table-cell/>
          <table:covered-table-cell/>
          <table:table-cell table:style-name="TableCell254" table:number-columns-spanned="7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綜評</text:p>
          </table:table-cell>
          <table:covered-table-cell/>
          <table:covered-table-cell/>
          <table:table-cell table:style-name="TableCell262" table:number-columns-spanned="7"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本案疑似有違反學術倫理之情事，屬於以下情況，請勾選:</text:p>
            <text:p text:style-name="P271">□涉及抄襲或其他違反學術倫理情事（請於審查意見欄指出具體事實）</text:p>
            <text:p text:style-name="P272">□其他：(請文字說明)______________________________________________________</text:p>
            <text:p text:style-name="P273">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<text:span text:style-name="T277">本案如經勾選「涉及抄襲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<draw:frame draw:z-index="251674624" draw:id="id4" draw:style-name="a4" draw:name="文字方塊 6" text:anchor-type="paragraph" svg:x="7.625in" svg:y="0.39444in" svg:width="0.35417in" svg:height="1.225in" style:rel-width="scale" style:rel-height="scale"><draw:text-box><text:p text:style-name="P282">發文日期：</text:p></draw:text-box><svg:title/><svg:desc/></draw:frame></text:span><text:span text:style-name="T283">審查人</text:span></text:p>
            <text:p text:style-name="P284">簽章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審畢日期</text:p>
          </table:table-cell>
          <table:table-cell table:style-name="TableCell289" table:number-columns-spanned="3">
            <text:p text:style-name="P290">年　 月　日</text:p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room18</meta:initial-creator>
    <dc:creator>Windows 使用者</dc:creator>
    <meta:creation-date>2022-12-08T08:53:00Z</meta:creation-date>
    <dc:date>2022-12-08T08:53:00Z</dc:date>
    <meta:print-date>2015-12-14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