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1.1326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9" style:family="table">
      <style:table-properties style:width="6.6944in" fo:margin-left="-0.0791in" table:align="lef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347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215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518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5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13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362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18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257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14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226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1131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479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2.2583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111in" fo:margin-left="0.0006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5381in" style:use-optimal-row-height="false" fo:keep-together="always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break-before="page" fo:text-align="center" fo:line-height="0.3055in" fo:margin-right="-0.6069in"/>
    </style:style>
    <style:style style:name="T15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0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TableColumn171" style:family="table-column">
      <style:table-column-properties style:column-width="0.8097in" style:use-optimal-column-width="false"/>
    </style:style>
    <style:style style:name="TableColumn172" style:family="table-column">
      <style:table-column-properties style:column-width="0.0833in" style:use-optimal-column-width="false"/>
    </style:style>
    <style:style style:name="TableColumn173" style:family="table-column">
      <style:table-column-properties style:column-width="0.2125in" style:use-optimal-column-width="false"/>
    </style:style>
    <style:style style:name="TableColumn174" style:family="table-column">
      <style:table-column-properties style:column-width="1.3944in" style:use-optimal-column-width="false"/>
    </style:style>
    <style:style style:name="TableColumn175" style:family="table-column">
      <style:table-column-properties style:column-width="0.377in" style:use-optimal-column-width="false"/>
    </style:style>
    <style:style style:name="TableColumn176" style:family="table-column">
      <style:table-column-properties style:column-width="0.9361in" style:use-optimal-column-width="false"/>
    </style:style>
    <style:style style:name="TableColumn177" style:family="table-column">
      <style:table-column-properties style:column-width="1.0527in" style:use-optimal-column-width="false"/>
    </style:style>
    <style:style style:name="TableColumn178" style:family="table-column">
      <style:table-column-properties style:column-width="0.177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1.1048in" style:use-optimal-column-width="false"/>
    </style:style>
    <style:style style:name="Table170" style:family="table">
      <style:table-properties style:width="6.6395in" fo:margin-left="0in" table:align="center"/>
    </style:style>
    <style:style style:name="TableRow181" style:family="table-row">
      <style:table-row-properties style:min-row-height="0.745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01" style:family="table-row">
      <style:table-row-properties style:min-row-height="0.7451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1527in" fo:text-indent="-0.15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30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4" style:family="table-row">
      <style:table-row-properties style:min-row-height="0.2986in" style:use-optimal-row-height="false" fo:keep-together="always"/>
    </style:style>
    <style:style style:name="TableCell24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9" style:family="table-row">
      <style:table-row-properties style:min-row-height="0.8951in" style:use-optimal-row-height="false" fo:keep-together="always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6812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61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7" style:family="table-row">
      <style:table-row-properties style:min-row-height="0.5159in" style:use-optimal-row-height="false" fo:keep-together="always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76" style:family="table-row">
      <style:table-row-properties style:min-row-height="1.225in" style:use-optimal-row-height="false" fo:keep-together="always"/>
    </style:style>
    <style:style style:name="TableCell2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82" style:family="table-row">
      <style:table-row-properties style:min-row-height="0.9715in" style:use-optimal-row-height="false" fo:keep-together="always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7597in" style:use-optimal-row-height="false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3055in" fo:margin-right="-0.6069in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修正通過</text:p>
      <text:p text:style-name="P3"><text:span text:style-name="T4">表格甲：作</text:span><text:span text:style-name="T5">品及成就</text:span><text:span text:style-name="T6">-藝術-</text:span><text:span text:style-name="T7">戲劇</text:span></text:p>
      <text:p text:style-name="P8">□G1劇本創作<text:s/>□G2導演 <text:s/>□G3表演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屬學系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送審</text:p>
            <text:p text:style-name="P33">等級</text:p>
          </table:table-cell>
          <table:table-cell table:style-name="TableCell34" table:number-columns-spanned="2">
            <text:p text:style-name="P35">□ 教　　授</text:p>
            <text:p text:style-name="P36">□ 副 教 授</text:p>
            <text:p text:style-name="P37">□ 助理教授</text:p>
            <text:p text:style-name="P38">□ 講　　師</text:p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代表作名稱</text:span>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代表作</text:p>
            <text:p text:style-name="P51"><text:span text:style-name="T52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參考作</text:p>
            <text:p text:style-name="P55"><text:span text:style-name="T56">(前一等級至本次申請等級間在相關教學領域內之研究或創作成果)</text:span></text:p>
          </table:table-cell>
          <table:covered-table-cell/>
          <table:covered-table-cell/>
          <table:table-cell table:style-name="TableCell57" table:number-rows-spanned="2">
            <text:p text:style-name="P58">總分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<draw:connector draw:type="line" svg:x1="0.05972in" svg:y1="-11.42083in" svg:x2="0.06181in" svg:y2="-8.56042in" draw:z-index="251660800" draw:id="id0" draw:style-name="a0" draw:name="Line 31" text:anchor-type="paragraph"><svg:title/><svg:desc/></draw:connector></text:span><text:span text:style-name="T63"><draw:connector draw:type="line" svg:x1="0.55972in" svg:y1="-14.91042in" svg:x2="7.74931in" svg:y2="-14.90417in" draw:z-index="251658752" draw:id="id1" draw:style-name="a1" draw:name="Line 30" text:anchor-type="paragraph"><svg:title/><svg:desc/></draw:connector></text:span><text:span text:style-name="T64"><draw:connector draw:type="line" svg:x1="0.05972in" svg:y1="-14.92083in" svg:x2="7.24931in" svg:y2="-14.91458in" draw:z-index="251656704" draw:id="id2" draw:style-name="a2" draw:name="Line 29" text:anchor-type="paragraph"><svg:title/><svg:desc/></draw:connector></text:span><text:span text:style-name="T65">項目</text:span></text:p>
          </table:table-cell>
          <table:covered-table-cell/>
          <table:table-cell table:style-name="TableCell66" table:number-columns-spanned="3">
            <text:p text:style-name="P67"><text:span text:style-name="T68">創作(展演)之技巧、藝術內涵及創意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創作展演報告：含創作或展演理念、學理基礎、內容形式、方</text:span><text:span text:style-name="T72">法</text:span><text:span text:style-name="T73">技巧、藝術價值與貢獻等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教授</text:p>
          </table:table-cell>
          <table:covered-table-cell/>
          <table:table-cell table:style-name="TableCell79" table:number-columns-spanned="3">
            <text:p text:style-name="P80">30%</text:p>
          </table:table-cell>
          <table:covered-table-cell/>
          <table:covered-table-cell/>
          <table:table-cell table:style-name="TableCell81" table:number-columns-spanned="3">
            <text:p text:style-name="P82">40%</text:p>
          </table:table-cell>
          <table:covered-table-cell/>
          <table:covered-table-cell/>
          <table:table-cell table:style-name="TableCell83" table:number-columns-spanned="3">
            <text:p text:style-name="P84">30%</text:p>
          </table:table-cell>
          <table:covered-table-cell/>
          <table:covered-table-cell/>
          <table:table-cell table:style-name="TableCell85" table:number-rows-spanned="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副教授</text:p>
          </table:table-cell>
          <table:covered-table-cell/>
          <table:table-cell table:style-name="TableCell90" table:number-columns-spanned="3">
            <text:p text:style-name="P91">40%</text:p>
          </table:table-cell>
          <table:covered-table-cell/>
          <table:covered-table-cell/>
          <table:table-cell table:style-name="TableCell92" table:number-columns-spanned="3">
            <text:p text:style-name="P93">35%</text:p>
          </table:table-cell>
          <table:covered-table-cell/>
          <table:covered-table-cell/>
          <table:table-cell table:style-name="TableCell94" table:number-columns-spanned="3">
            <text:p text:style-name="P95">25%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助理教授</text:p>
          </table:table-cell>
          <table:covered-table-cell/>
          <table:table-cell table:style-name="TableCell100" table:number-columns-spanned="3">
            <text:p text:style-name="P101">45%</text:p>
          </table:table-cell>
          <table:covered-table-cell/>
          <table:covered-table-cell/>
          <table:table-cell table:style-name="TableCell102" table:number-columns-spanned="3">
            <text:p text:style-name="P103">30%</text:p>
          </table:table-cell>
          <table:covered-table-cell/>
          <table:covered-table-cell/>
          <table:table-cell table:style-name="TableCell104" table:number-columns-spanned="3">
            <text:p text:style-name="P105">25%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講師</text:p>
          </table:table-cell>
          <table:covered-table-cell/>
          <table:table-cell table:style-name="TableCell110" table:number-columns-spanned="3">
            <text:p text:style-name="P111">55%</text:p>
          </table:table-cell>
          <table:covered-table-cell/>
          <table:covered-table-cell/>
          <table:table-cell table:style-name="TableCell112" table:number-columns-spanned="3">
            <text:p text:style-name="P113">25%</text:p>
          </table:table-cell>
          <table:covered-table-cell/>
          <table:covered-table-cell/>
          <table:table-cell table:style-name="TableCell114" table:number-columns-spanned="3">
            <text:p text:style-name="P115">20%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得分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<text:span text:style-name="T130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31">發文日期：</text:p></draw:text-box><svg:title/><svg:desc/></draw:frame></text:span><text:span text:style-name="T132">審查人</text:span></text:p>
            <text:p text:style-name="P133">簽章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審畢日期</text:p>
          </table:table-cell>
          <table:table-cell table:style-name="TableCell138" table:number-columns-spanned="5">
            <text:p text:style-name="P139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※審查評定基準：</text:p>
            <text:p text:style-name="P143">1. 教授：應在該學術領域內有獨特及持續性作品並有重要具體之貢獻者。</text:p>
            <text:p text:style-name="P144">2. 副教授：應在該學術領域內有持續性作品並有具體之貢獻者。</text:p>
            <text:p text:style-name="P145">3. 助理教授：應有相當於博士水準之創作作品。</text:p>
            <text:p text:style-name="P146">4. 講師：應有相當於藝術碩士水準之作品。</text:p>
            <text:p text:style-name="P147">※附註：</text:p>
            <text:p text:style-name="P148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pan text:style-name="T152">本案審</text:span><text:span text:style-name="T153">查</text:span><text:span text:style-name="T154">成</text:span><text:span text:style-name="T155">績及</text:span><text:span text:style-name="T156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58">佛光大學教師資格審查意見表</text:span><text:span text:style-name="T159"><text:s/></text:span></text:p>
      <text:p text:style-name="P160">111.12.07<text:s/>111學年度第4次教師評審委員會修正通過</text:p>
      <text:p text:style-name="P161"><text:span text:style-name="T162">表格</text:span><text:span text:style-name="T163">乙</text:span><text:span text:style-name="T164">：</text:span><text:span text:style-name="T165">作</text:span><text:span text:style-name="T166">品及成就</text:span><text:span text:style-name="T167">-藝術-</text:span><text:span text:style-name="T168">戲劇</text:span></text:p>
      <text:p text:style-name="P169">□G1劇本創作<text:s/>□G2導演 <text:s/>□G3表演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end text:name="_Toc429843746"/><text:span text:style-name="T184">所屬</text:span><text:span text:style-name="T185">學系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姓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送審</text:p>
            <text:p text:style-name="P194"/>
            <text:p text:style-name="P195">等級</text:p>
          </table:table-cell>
          <table:table-cell table:style-name="TableCell196">
            <text:p text:style-name="P197"><text:s/>□ 教　　授</text:p>
            <text:p text:style-name="P198">□ 副 教 授</text:p>
            <text:p text:style-name="P199">□ 助理教授</text:p>
            <text:p text:style-name="P200"><text:s/>□ 講　　師</text:p>
          </table:table-cell>
        </table:table-row>
        <table:table-row table:style-name="TableRow201">
          <table:table-cell table:style-name="TableCell202" table:number-columns-spanned="10">
            <text:p text:style-name="P203"><text:span text:style-name="T204">1.</text:span><text:span text:style-name="T205">審查意見請分別就代表作及參考</text:span><text:span text:style-name="T206">作具體審查及撰寫審查意見，字</text:span><text:span text:style-name="T207">數至少</text:span><text:span text:style-name="T208">300字以</text:span><text:span text:style-name="T209">上，</text:span><text:span text:style-name="T210">得以條列方式敘述。</text:span><text:span text:style-name="T211">為</text:span><text:span text:style-name="T212">求</text:span><text:span text:style-name="T213">保</text:span><text:span text:style-name="T214">密及作業謹慎</text:span><text:span text:style-name="T215">，</text:span><text:span text:style-name="T216">委員審查意見請以電腦打字</text:span><text:span text:style-name="T217">為</text:span><text:span text:style-name="T218">先，若</text:span><text:span text:style-name="T219">為</text:span><text:span text:style-name="T220">手寫</text:span><text:span text:style-name="T221">稿時</text:span><text:span text:style-name="T222">本校</text:span><text:span text:style-name="T223">將另</text:span><text:span text:style-name="T224">行</text:span><text:span text:style-name="T225">謄寫</text:span><text:span text:style-name="T226">或繕</text:span><text:span text:style-name="T227">打。</text:span><text:span text:style-name="T228">依本校規定，審查意見字數未達300字時，該審查意見及審查分數不予列計。</text:span></text:p>
            <text:p text:style-name="P229">2.本案審定結果如為不通過，審查意見得提供送審人作為行政處分之依據，併予敘明。</text:p>
            <text:p text:style-name="P230"><text:span text:style-name="T231">3.</text:span><text:span text:style-name="T232">著</text:span><text:span text:style-name="T233">作為</text:span><text:span text:style-name="T234">期</text:span><text:span text:style-name="T235">刊時</text:span><text:span text:style-name="T236">，</text:span><text:span text:style-name="T237">審查</text:span><text:span text:style-name="T238">意</text:span><text:span text:style-name="T239">見請勿僅以送審人投稿期刊之等級、排名、</text:span><text:span text:style-name="T240">impact factor等</text:span><text:span text:style-name="T241">項目為</text:span><text:span text:style-name="T242">審</text:span><text:span text:style-name="T243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審查項目</text:p>
          </table:table-cell>
          <table:covered-table-cell/>
          <table:covered-table-cell/>
          <table:table-cell table:style-name="TableCell247" table:number-columns-spanned="7">
            <text:p text:style-name="P248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代表作</text:p>
          </table:table-cell>
          <table:covered-table-cell/>
          <table:covered-table-cell/>
          <table:table-cell table:style-name="TableCell252" table:number-columns-spanned="7"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參考</text:span><text:span text:style-name="T261">作</text:span></text:p>
          </table:table-cell>
          <table:covered-table-cell/>
          <table:covered-table-cell/>
          <table:table-cell table:style-name="TableCell262" table:number-columns-spanned="7"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綜評</text:p>
          </table:table-cell>
          <table:covered-table-cell/>
          <table:covered-table-cell/>
          <table:table-cell table:style-name="TableCell270" table:number-columns-spanned="7"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本案疑似有違反學術倫理之情事，屬於以下情況，請勾選:</text:p>
            <text:p text:style-name="P279">□涉及抄襲或其他違反學術倫理情事（請於審查意見欄指出具體事實）</text:p>
            <text:p text:style-name="P280">□其他：(請文字說明)______________________________________________________</text:p>
            <text:p text:style-name="P281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290">發文日期：</text:p></draw:text-box><svg:title/><svg:desc/></draw:frame></text:span><text:span text:style-name="T291">審查人</text:span></text:p>
            <text:p text:style-name="P292">簽章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>審畢日期</text:p>
          </table:table-cell>
          <table:table-cell table:style-name="TableCell297" table:number-columns-spanned="3">
            <text:p text:style-name="P298">年　 月　日</text:p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2:00Z</meta:creation-date>
    <dc:date>2022-12-08T08:52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