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letter-spacing="-0.0138in" fo:font-size="20pt" style:font-size-asian="20pt" style:font-size-complex="20pt"/>
    </style:style>
    <style:style style:name="P15" style:parent-style-name="內文" style:family="paragraph">
      <style:paragraph-properties fo:widows="2" fo:orphans="2" fo:line-height="0.2777in"/>
      <style:text-properties style:font-name-asian="標楷體" fo:letter-spacing="-0.0138in" fo:font-size="14pt" style:font-size-asian="14pt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5.3152in" style:use-optimal-column-width="false"/>
    </style:style>
    <style:style style:name="Table16" style:family="table">
      <style:table-properties style:width="7.1756in" fo:margin-left="0in" table:align="center"/>
    </style:style>
    <style:style style:name="TableRow20" style:family="table-row">
      <style:table-row-properties style:min-row-height="0.4111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Row25" style:family="table-row">
      <style:table-row-properties style:min-row-height="0.4111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Row30" style:family="table-row">
      <style:table-row-properties style:min-row-height="0.4111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Row35" style:family="table-row">
      <style:table-row-properties style:min-row-height="0.4847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P43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4819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P49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TableRow50" style:family="table-row">
      <style:table-row-properties style:min-row-height="0.697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P66" style:parent-style-name="內文" style:family="paragraph">
      <style:paragraph-properties fo:line-height="0.2083in" fo:margin-left="1.3625in" fo:text-indent="-1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083in"/>
      <style:text-properties style:font-name="標楷體" style:font-name-asian="標楷體" fo:letter-spacing="-0.0138in" style:font-size-complex="12pt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name-asian="標楷體" fo:letter-spacing="-0.0138in" fo:font-size="14pt" style:font-size-asian="14pt"/>
    </style:style>
    <style:style style:name="T86" style:parent-style-name="預設段落字型" style:family="text">
      <style:text-properties style:font-name-asian="標楷體" fo:letter-spacing="-0.0138in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 fo:margin-left="0in" fo:text-indent="-0.1048in">
        <style:tab-stops/>
      </style:paragraph-properties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-asian="標楷體" fo:letter-spacing="-0.0138in" fo:font-size="14pt" style:font-size-asian="14pt"/>
    </style:style>
    <style:style style:name="T103" style:parent-style-name="預設段落字型" style:family="text">
      <style:text-properties style:font-name-asian="標楷體" fo:letter-spacing="-0.0138in" fo:font-size="14pt" style:font-size-asian="14pt"/>
    </style:style>
    <style:style style:name="T104" style:parent-style-name="預設段落字型" style:family="text">
      <style:text-properties style:font-name-asian="標楷體" fo:letter-spacing="-0.0138in" fo:font-size="14pt" style:font-size-asian="14pt"/>
    </style:style>
    <style:style style:name="T105" style:parent-style-name="預設段落字型" style:family="text">
      <style:text-properties style:font-name-asian="標楷體" fo:letter-spacing="-0.0138in" fo:font-size="14pt" style:font-size-asian="14pt"/>
    </style:style>
    <style:style style:name="T106" style:parent-style-name="預設段落字型" style:family="text">
      <style:text-properties style:font-name-asian="標楷體" fo:letter-spacing="-0.0138in" fo:font-size="14pt" style:font-size-asian="14pt"/>
    </style:style>
    <style:style style:name="T107" style:parent-style-name="預設段落字型" style:family="text">
      <style:text-properties style:font-name-asian="標楷體" fo:letter-spacing="-0.0138in" fo:font-size="14pt" style:font-size-asian="14pt"/>
    </style:style>
    <style:style style:name="T108" style:parent-style-name="預設段落字型" style:family="text">
      <style:text-properties style:font-name-asian="標楷體" fo:letter-spacing="-0.0138in" fo:font-size="14pt" style:font-size-asian="14pt"/>
    </style:style>
    <style:style style:name="T109" style:parent-style-name="預設段落字型" style:family="text">
      <style:text-properties style:font-name-asian="標楷體" fo:letter-spacing="-0.0138in" fo:font-size="14pt" style:font-size-asian="14pt"/>
    </style:style>
    <style:style style:name="T110" style:parent-style-name="預設段落字型" style:family="text">
      <style:text-properties style:font-name-asian="標楷體" fo:letter-spacing="-0.0138in" fo:font-size="14pt" style:font-size-asian="14pt"/>
    </style:style>
    <style:style style:name="T111" style:parent-style-name="預設段落字型" style:family="text">
      <style:text-properties style:font-name-asian="標楷體" fo:letter-spacing="-0.0138in" fo:font-size="14pt" style:font-size-asian="14pt"/>
    </style:style>
    <style:style style:name="T112" style:parent-style-name="預設段落字型" style:family="text">
      <style:text-properties style:font-name-asian="標楷體" fo:letter-spacing="-0.0138in" fo:font-size="14pt" style:font-size-asian="14pt"/>
    </style:style>
    <style:style style:name="T113" style:parent-style-name="預設段落字型" style:family="text">
      <style:text-properties style:font-name-asian="標楷體" fo:letter-spacing="-0.0138in" fo:font-size="14pt" style:font-size-asian="14pt"/>
    </style:style>
    <style:style style:name="T114" style:parent-style-name="預設段落字型" style:family="text">
      <style:text-properties style:font-name-asian="標楷體" fo:letter-spacing="-0.0138in" fo:font-size="14pt" style:font-size-asian="14pt"/>
    </style:style>
    <style:style style:name="T115" style:parent-style-name="預設段落字型" style:family="text">
      <style:text-properties style:font-name-asian="標楷體" fo:letter-spacing="-0.0138in" fo:font-size="14pt" style:font-size-asian="14pt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2.0444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1.0451in" style:use-optimal-column-width="false"/>
    </style:style>
    <style:style style:name="Table116" style:family="table">
      <style:table-properties style:width="7.3229in" fo:margin-left="0in" table:align="center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letter-spacing="-0.0138in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letter-spacing="-0.0138in" style:font-size-complex="12pt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letter-spacing="-0.0138in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letter-spacing="-0.0138in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letter-spacing="-0.0138in" style:font-size-complex="12pt"/>
    </style:style>
    <style:style style:name="T141" style:parent-style-name="預設段落字型" style:family="text">
      <style:text-properties style:font-name-asian="標楷體" fo:letter-spacing="-0.0138in" style:font-size-complex="12pt"/>
    </style:style>
    <style:style style:name="T142" style:parent-style-name="預設段落字型" style:family="text">
      <style:text-properties style:font-name-asian="標楷體" fo:letter-spacing="-0.0138in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letter-spacing="-0.0138in" style:font-size-complex="12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letter-spacing="-0.0138in" style:font-size-complex="12pt"/>
    </style:style>
    <style:style style:name="T147" style:parent-style-name="預設段落字型" style:family="text">
      <style:text-properties style:font-name-asian="標楷體" fo:letter-spacing="-0.0138in" style:font-size-complex="12pt"/>
    </style:style>
    <style:style style:name="TableRow148" style:family="table-row">
      <style:table-row-properties style:min-row-height="0.495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161" style:family="table-row">
      <style:table-row-properties style:min-row-height="0.4944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174" style:family="table-row">
      <style:table-row-properties style:min-row-height="0.5229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187" style:family="table-row">
      <style:table-row-properties style:min-row-height="0.5229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00" style:family="table-row">
      <style:table-row-properties style:min-row-height="0.5229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13" style:family="table-row">
      <style:table-row-properties style:min-row-height="0.5229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26" style:family="table-row">
      <style:table-row-properties style:min-row-height="0.5229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39" style:family="table-row">
      <style:table-row-properties style:min-row-height="0.5229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52" style:family="table-row">
      <style:table-row-properties style:min-row-height="0.5229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65" style:family="table-row">
      <style:table-row-properties style:min-row-height="0.5229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78" style:family="table-row">
      <style:table-row-properties style:min-row-height="0.5229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291" style:family="table-row">
      <style:table-row-properties style:min-row-height="0.5229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04" style:family="table-row">
      <style:table-row-properties style:min-row-height="0.5229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17" style:family="table-row">
      <style:table-row-properties style:min-row-height="0.5229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30" style:family="table-row">
      <style:table-row-properties style:min-row-height="0.5229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43" style:family="table-row">
      <style:table-row-properties style:min-row-height="0.5229in" style:use-optimal-row-height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56" style:family="table-row">
      <style:table-row-properties style:min-row-height="0.5229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69" style:family="table-row">
      <style:table-row-properties style:min-row-height="0.5229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82" style:family="table-row">
      <style:table-row-properties style:min-row-height="0.5229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395" style:family="table-row">
      <style:table-row-properties style:min-row-height="0.5229in"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125in" fo:margin-bottom="0.125in" fo:line-height="0.1666in"/>
      <style:text-properties fo:letter-spacing="-0.0138in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125in" fo:margin-bottom="0.125in" fo:line-height="0.1666in"/>
      <style:text-properties style:font-name-asian="標楷體" fo:letter-spacing="-0.0138in" fo:font-size="14pt" style:font-size-asian="14pt" style:font-size-complex="14pt"/>
    </style:style>
    <style:style style:name="TableRow408" style:family="table-row">
      <style:table-row-properties style:min-row-height="0.5229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P411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line-height="0.1666in" fo:margin-left="0.2694in" fo:text-indent="-0.2694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57" style:parent-style-name="內文" style:family="paragraph">
      <style:paragraph-properties fo:line-height="0.1666in" fo:margin-left="0.2687in" fo:text-indent="-0.2687in">
        <style:tab-stops/>
      </style:paragraph-properties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8777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4166in" fo:margin-right="0.1208in"/>
    </style:style>
    <style:style style:name="T46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8" style:parent-style-name="預設段落字型" style:family="text">
      <style:text-properties style:font-name-asian="標楷體" fo:color="#FF0000" fo:letter-spacing="-0.0138in" fo:font-size="14pt" style:font-size-asian="14pt"/>
    </style:style>
    <style:style style:name="T469" style:parent-style-name="預設段落字型" style:family="text">
      <style:text-properties style:font-name-asian="標楷體" fo:letter-spacing="-0.0138in" fo:font-size="14pt" style:font-size-asian="14pt"/>
    </style:style>
    <style:style style:name="T470" style:parent-style-name="預設段落字型" style:family="text">
      <style:text-properties style:font-name-asian="標楷體" fo:letter-spacing="-0.0138in" fo:font-size="14pt" style:font-size-asian="14pt"/>
    </style:style>
    <style:style style:name="T471" style:parent-style-name="預設段落字型" style:family="text">
      <style:text-properties style:font-name-asian="標楷體" fo:letter-spacing="-0.0138in" fo:font-size="14pt" style:font-size-asian="14pt"/>
    </style:style>
    <style:style style:name="T472" style:parent-style-name="預設段落字型" style:family="text">
      <style:text-properties style:font-name-asian="標楷體" fo:letter-spacing="-0.0138in" fo:font-size="14pt" style:font-size-asian="14pt"/>
    </style:style>
    <style:style style:name="T473" style:parent-style-name="預設段落字型" style:family="text">
      <style:text-properties style:font-name-asian="標楷體" fo:letter-spacing="-0.0138in" fo:font-size="14pt" style:font-size-asian="14pt"/>
    </style:style>
    <style:style style:name="T474" style:parent-style-name="預設段落字型" style:family="text">
      <style:text-properties style:font-name-asian="標楷體" fo:letter-spacing="-0.0138in" fo:font-size="14pt" style:font-size-asian="14pt"/>
    </style:style>
    <style:style style:name="T475" style:parent-style-name="預設段落字型" style:family="text">
      <style:text-properties style:font-name-asian="標楷體" fo:letter-spacing="-0.0138in" fo:font-size="14pt" style:font-size-asian="14pt"/>
    </style:style>
    <style:style style:name="T476" style:parent-style-name="預設段落字型" style:family="text">
      <style:text-properties style:font-name-asian="標楷體" fo:letter-spacing="-0.0138in" fo:font-size="14pt" style:font-size-asian="14pt"/>
    </style:style>
    <style:style style:name="T477" style:parent-style-name="預設段落字型" style:family="text">
      <style:text-properties style:font-name-asian="標楷體" fo:letter-spacing="-0.0138in" fo:font-size="14pt" style:font-size-asian="14pt"/>
    </style:style>
    <style:style style:name="T478" style:parent-style-name="預設段落字型" style:family="text">
      <style:text-properties style:font-name-asian="標楷體" fo:letter-spacing="-0.0138in" fo:font-size="14pt" style:font-size-asian="14pt"/>
    </style:style>
    <style:style style:name="T479" style:parent-style-name="預設段落字型" style:family="text">
      <style:text-properties style:font-name-asian="標楷體" fo:letter-spacing="-0.0138in" fo:font-size="14pt" style:font-size-asian="14pt"/>
    </style:style>
    <style:style style:name="T480" style:parent-style-name="預設段落字型" style:family="text">
      <style:text-properties style:font-name-asian="標楷體" fo:letter-spacing="-0.0138in" fo:font-size="14pt" style:font-size-asian="14pt"/>
    </style:style>
    <style:style style:name="T481" style:parent-style-name="預設段落字型" style:family="text">
      <style:text-properties style:font-name-asian="標楷體" fo:letter-spacing="-0.0138in" fo:font-size="14pt" style:font-size-asian="14pt"/>
    </style:style>
    <style:style style:name="T482" style:parent-style-name="預設段落字型" style:family="text">
      <style:text-properties style:font-name-asian="標楷體" fo:letter-spacing="-0.0138in" fo:font-size="14pt" style:font-size-asian="14pt"/>
    </style:style>
    <style:style style:name="T483" style:parent-style-name="預設段落字型" style:family="text">
      <style:text-properties style:font-name-asian="標楷體" fo:letter-spacing="-0.0138in" fo:font-size="14pt" style:font-size-asian="14pt"/>
    </style:style>
    <style:style style:name="T484" style:parent-style-name="預設段落字型" style:family="text">
      <style:text-properties style:font-name-asian="標楷體" fo:letter-spacing="-0.0138in" fo:font-size="14pt" style:font-size-asian="14pt"/>
    </style:style>
    <style:style style:name="P485" style:parent-style-name="內文" style:family="paragraph">
      <style:paragraph-properties fo:line-height="0.4166in" fo:margin-right="0.0222in"/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4166in" fo:margin-right="0.0222in"/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4166in" fo:margin-right="0.0222in"/>
    </style:style>
    <style:style style:name="T488" style:parent-style-name="預設段落字型" style:family="text"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4166in" fo:margin-right="0.0222in"/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4166in" fo:margin-right="0.0222in"/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4166in" fo:margin-right="0.0222in"/>
      <style:text-properties style:font-name-asian="標楷體" fo:font-weight="bold" style:font-weight-asian="bold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`佛光大學教師資格外審委員推薦名單(111-2後適用)</text:p>
      <text:p text:style-name="P15">一、基本資格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系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本次送審代表著作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任職級</text:p>
          </table:table-cell>
          <table:table-cell table:style-name="TableCell38">
            <text:p text:style-name="P39">□專任</text:p>
            <text:p text:style-name="P40">□兼任</text:p>
          </table:table-cell>
          <table:table-cell table:style-name="TableCell41">
            <text:p text:style-name="P42">□教授 <text:s/>□副教授 <text:s/>□助理教授 <text:s text:c="2"/>□講師 <text:s/>□專案教師<text:s text:c="3"/>□教授級專業技術人員</text:p>
            <text:p text:style-name="P43">□副教授級專業技術人員<text:s text:c="2"/>□助理教授級專業技術人員<text:s text:c="3"/>□講師級專業技術人員</text:p>
          </table:table-cell>
        </table:table-row>
        <table:table-row table:style-name="TableRow44">
          <table:table-cell table:style-name="TableCell45">
            <text:p text:style-name="P46">擬送審職級</text:p>
          </table:table-cell>
          <table:table-cell table:style-name="TableCell47" table:number-columns-spanned="2">
            <text:p text:style-name="P48">□教授 <text:s/>□副教授 <text:s/>□助理教授</text:p>
            <text:p text:style-name="P49">□教授級專業技術人員<text:s text:c="2"/>□副教授級專業技術人員<text:s text:c="2"/>□助理教授級專業技術人員</text:p>
          </table:table-cell>
          <table:covered-table-cell/>
        </table:table-row>
        <table:table-row table:style-name="TableRow50">
          <table:table-cell table:style-name="TableCell51">
            <text:p text:style-name="P52">送審管道</text:p>
          </table:table-cell>
          <table:table-cell table:style-name="TableCell53" table:number-columns-spanned="2">
            <text:p text:style-name="P54">一、專門著作-□理工醫農<text:s text:c="2"/>□人文社會<text:s text:c="2"/>□教學實踐研究</text:p>
            <text:p text:style-name="P55"><text:span text:style-name="T56">二、技術報告</text:span><text:span text:style-name="T57">-</text:span><text:span text:style-name="T58">□技術</text:span><text:span text:style-name="T59">研發</text:span><text:span text:style-name="T60"><text:s text:c="2"/>□</text:span><text:span text:style-name="T61">教</text:span><text:span text:style-name="T62">學實</text:span><text:span text:style-name="T63">踐研</text:span><text:span text:style-name="T64">究</text:span><text:span text:style-name="T65"><text:s text:c="2"/></text:span></text:p>
            <text:p text:style-name="P66"><text:span text:style-name="T67">三</text:span><text:span text:style-name="T68">、</text:span><text:span text:style-name="T69">作品</text:span><text:span text:style-name="T70">及成就-</text:span><text:span text:style-name="T71">藝術</text:span><text:span text:style-name="T72">-□音樂 <text:s/></text:span><text:span text:style-name="T73">□戲曲 <text:s/></text:span><text:span text:style-name="T74">□戲劇 <text:s/>□劇場藝術 <text:s/>□舞蹈 <text:s/>□民俗技藝 <text:s/>□音像藝術 <text:s/></text:span><text:span text:style-name="T75"><text:line-break/></text:span><text:span text:style-name="T76">□視覺藝術</text:span><text:span text:style-name="T77"><text:s/></text:span><text:span text:style-name="T78">□</text:span><text:span text:style-name="T79">新媒體藝術</text:span><text:span text:style-name="T80"><text:s text:c="2"/></text:span><text:span text:style-name="T81">□設計</text:span><text:span text:style-name="T82"><text:s text:c="2"/></text:span></text:p>
            <text:p text:style-name="P83">四、作品及成就-□體育 <text:s/><text:s text:c="2"/>五、□學位論文 <text:s/><text:s text:c="2"/>六、□技術人員擔任教師資格審查</text:p>
          </table:table-cell>
          <table:covered-table-cell/>
        </table:table-row>
      </table:table>
      <text:p text:style-name="P84"><text:span text:style-name="T85">二</text:span><text:span text:style-name="T86">、</text:span><text:span text:style-name="T87">推薦</text:span><text:span text:style-name="T88">之</text:span><text:span text:style-name="T89">委員</text:span><text:span text:style-name="T90">名單</text:span></text:p>
      <text:p text:style-name="P91"><text:span text:style-name="T92">【本名單</text:span><text:span text:style-name="T93">依</text:span><text:span text:style-name="T94">教</text:span><text:span text:style-name="T95">師升等</text:span><text:span text:style-name="T96">辦</text:span><text:span text:style-name="T97">法</text:span><text:span text:style-name="T98">第</text:span><text:span text:style-name="T99">11</text:span><text:span text:style-name="T100">條所訂</text:span><text:span text:style-name="T101">填寫</text:span><text:span text:style-name="T102">，</text:span><text:span text:style-name="T103">送</text:span><text:span text:style-name="T104">審人</text:span><text:span text:style-name="T105">詳</text:span><text:span text:style-name="T106">細之</text:span><text:span text:style-name="T107">履</text:span><text:span text:style-name="T108">歷資料，請</text:span><text:span text:style-name="T109">參</text:span><text:span text:style-name="T110">見</text:span><text:span text:style-name="T111">『</text:span><text:span text:style-name="T112">A01</text:span><text:span text:style-name="T113">教師升等基本資料表</text:span><text:span text:style-name="T114">』</text:span><text:span text:style-name="T115">】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現職</text:span></text:p>
            <text:p text:style-name="P130"><text:span text:style-name="T131">（含機關學校名稱及職稱）</text:span></text:p>
          </table:table-cell>
          <table:table-cell table:style-name="TableCell132">
            <text:p text:style-name="P133"><text:span text:style-name="T134">專長或專業</text:span></text:p>
          </table:table-cell>
          <table:table-cell table:style-name="TableCell135">
            <text:p text:style-name="P136"><text:span text:style-name="T137">聯絡電話</text:span></text:p>
          </table:table-cell>
          <table:table-cell table:style-name="TableCell138">
            <text:p text:style-name="P139"><text:span text:style-name="T140">通訊處（含</text:span><text:span text:style-name="T141">e-mail</text:span><text:span text:style-name="T142">）</text:span></text:p>
          </table:table-cell>
          <table:table-cell table:style-name="TableCell143">
            <text:p text:style-name="P144">外審委員勾選</text:p>
            <text:p text:style-name="P145"><text:span text:style-name="T146">排序</text:span><text:span text:style-name="T147">欄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推薦原則：</text:p>
            <text:p text:style-name="P411"><text:span text:style-name="T412">(</text:span><text:span text:style-name="T413">一</text:span><text:span text:style-name="T414">)</text:span><text:span text:style-name="T415">勿含著作合著人、</text:span><text:span text:style-name="T416">擬升等教師提出之迴避名單、碩博士指導教授</text:span><text:span text:style-name="T417">、</text:span><text:span text:style-name="T418">任職於畢業學校與現職單位之教授，避開與送審人關係特殊或密切連繫的人，以為避嫌。</text:span></text:p>
            <text:p text:style-name="P419"><text:span text:style-name="T420">(</text:span><text:span text:style-name="T421">二</text:span><text:span text:style-name="T422">)</text:span><text:span text:style-name="T423">審查人等級以教授為主，除非該領域教授人數不足才可推薦副教授。</text:span></text:p>
            <text:p text:style-name="P424"><text:span text:style-name="T425">(</text:span><text:span text:style-name="T426">三</text:span><text:span text:style-name="T427">)</text:span><text:span text:style-name="T428">審查人專長領域具成就或信譽者並與送審著作相關。</text:span></text:p>
            <text:p text:style-name="P429"><text:span text:style-name="T430">(</text:span><text:span text:style-name="T431">四</text:span><text:span text:style-name="T432">)</text:span><text:span text:style-name="T433">請</text:span><text:span text:style-name="T434">院</text:span><text:span text:style-name="T435">級教評會</text:span><text:span text:style-name="T436">委</text:span><text:span text:style-name="T437">員推薦</text:span><text:span text:style-name="T438">時，</text:span><text:span text:style-name="T439">請</text:span><text:span text:style-name="T440">提</text:span><text:span text:style-name="T441">供</text:span><text:span text:style-name="T442">十五至二十</text:span><text:span text:style-name="T443">人以上</text:span><text:span text:style-name="T444">之</text:span><text:span text:style-name="T445">名單</text:span><text:span text:style-name="T446">。</text:span></text:p>
            <text:p text:style-name="P447"><text:span text:style-name="T448">(</text:span><text:span text:style-name="T449">五</text:span><text:span text:style-name="T450">)</text:span><text:span text:style-name="T451">教師升等案件經院級教評會初審通過後，學院將升等資料會議記錄、升等教師資料，送請校級教評會進行複審，併提出著作審查人十五至二十位參考名單、擬升等教師提出迴避名單，送人事室協助送請選任審查人。審查人員名單由教務長、副校長一人、升等教師所屬之院級教評會召集人指定委員一人，共三人，就該教師之專長，自參考名單或專家人才庫共同選任排序校外專家學者五人以上。</text:span><text:span text:style-name="T452"><text:line-break/></text:span><text:span text:style-name="T453"><text:line-break/></text:span><text:span text:style-name="T454">升等教師所屬之院級教評會召集人指定委員一人為</text:span><text:span text:style-name="T455"><text:s text:c="35"/></text:span><text:span text:style-name="T456">。</text:span>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推</text:span><text:span text:style-name="T462"><text:s/></text:span><text:span text:style-name="T463"><text:s/></text:span><text:span text:style-name="T464">薦</text:span><text:span text:style-name="T465"><text:s/></text:span><text:span text:style-name="T466"><text:s/></text:span><text:span text:style-name="T467">人</text:span><text:span text:style-name="T468"><text:s/></text:span><text:span text:style-name="T469">簽章：</text:span><text:span text:style-name="T470">_____</text:span><text:span text:style-name="T471">____________________________________</text:span><text:span text:style-name="T472">___ <text:s text:c="3"/></text:span><text:span text:style-name="T473"><text:s text:c="2"/></text:span><text:span text:style-name="T474"><text:s text:c="2"/></text:span><text:span text:style-name="T475"><text:s text:c="2"/></text:span><text:span text:style-name="T476">年</text:span><text:span text:style-name="T477"><text:s/></text:span><text:span text:style-name="T478"><text:s text:c="2"/></text:span><text:span text:style-name="T479"><text:s text:c="2"/></text:span><text:span text:style-name="T480">月</text:span><text:span text:style-name="T481"><text:s text:c="2"/></text:span><text:span text:style-name="T482"><text:s text:c="2"/></text:span><text:span text:style-name="T483"><text:s/></text:span><text:span text:style-name="T484">日</text:span></text:p>
            <text:p text:style-name="P485">院級教評會召集人簽章：_______________________________________<text:s/><text:s/><text:s/><text:s text:c="2"/><text:s text:c="4"/>年<text:s text:c="2"/><text:s text:c="2"/><text:s/>月<text:s/><text:s text:c="2"/><text:s text:c="2"/>日</text:p>
            <text:p text:style-name="P486"/>
            <text:p text:style-name="P487"><text:span text:style-name="T488">選任排序</text:span><text:span text:style-name="T489">：</text:span></text:p>
            <text:p text:style-name="P490">院級教評會召集人指定委員<text:s text:c="3"/><text:s/>簽章：<text:s/>__________________________<text:s/><text:s text:c="9"/>年<text:s text:c="2"/><text:s text:c="2"/><text:s/>月<text:s/><text:s text:c="2"/><text:s text:c="2"/>日</text:p>
            <text:p text:style-name="P491">教<text:s text:c="2"/>務<text:s text:c="2"/>長<text:s/><text:s/>簽章：_____________________________________________<text:s/><text:s/><text:s text:c="7"/>年<text:s text:c="2"/><text:s text:c="2"/><text:s/>月<text:s/><text:s text:c="2"/><text:s text:c="2"/>日</text:p>
            <text:p text:style-name="P492">副<text:s text:c="2"/>校<text:s text:c="2"/>長<text:s text:c="2"/>簽章：_____________________________________________<text:s/><text:s/><text:s text:c="7"/>年<text:s text:c="2"/><text:s text:c="2"/><text:s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34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5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end" fo:line-height="0.2777in" fo:margin-r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" style:parent-style-name="頁尾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佛光大學</text:span><text:span text:style-name="T5">教師</text:span><text:span text:style-name="T6">資</text:span><text:span text:style-name="T7">格</text:span><text:span text:style-name="T8">外審委員推薦名單</text:span><text:span text:style-name="T9">總</text:span><text:span text:style-name="T10"><text:page-count>2</text:page-count></text:span><text:span text:style-name="T11">頁之第</text:span><text:span text:style-name="T12"><text:page-number text:fixed="false">2</text:page-number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30T05:09:00Z</meta:creation-date>
    <dc:date>2022-12-30T05:09:00Z</dc:date>
    <meta:print-date>2022-11-24T05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