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 fo:margin-left="3.3333in" fo:margin-right="-0.6069in" fo:text-indent="0.2097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513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1312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14" style:family="table">
      <style:table-properties style:width="6.6944in" fo:margin-left="-0.0791in" table:align="left"/>
    </style:style>
    <style:style style:name="TableRow27" style:family="table-row">
      <style:table-row-properties style:min-row-height="0.166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7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215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09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6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132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line-height="85%" fo:margin-right="0.0395in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18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57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14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26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113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479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2.1006in" style:use-optimal-row-height="false" fo:keep-together="always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1111in" fo:margin-left="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5381in" style:use-optimal-row-height="false" fo:keep-together="always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break-before="page" fo:text-align="center" fo:line-height="0.3055in" fo:margin-right="-0.6069in"/>
    </style:style>
    <style:style style:name="T163" style:parent-style-name="預設段落字型" style:family="text">
      <style:text-properties style:font-name="標楷體" style:font-name-asian="標楷體" fo:font-size="20pt" style:font-size-asian="20pt"/>
    </style:style>
    <style:style style:name="T164" style:parent-style-name="預設段落字型" style:family="text">
      <style:text-properties style:font-name="標楷體" style:font-name-asian="標楷體" fo:font-size="20pt" style:font-size-asian="20pt"/>
    </style:style>
    <style:style style:name="P165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9" style:family="table-column">
      <style:table-column-properties style:column-width="0.8097in" style:use-optimal-column-width="false"/>
    </style:style>
    <style:style style:name="TableColumn180" style:family="table-column">
      <style:table-column-properties style:column-width="0.0833in" style:use-optimal-column-width="false"/>
    </style:style>
    <style:style style:name="TableColumn181" style:family="table-column">
      <style:table-column-properties style:column-width="0.2125in" style:use-optimal-column-width="false"/>
    </style:style>
    <style:style style:name="TableColumn182" style:family="table-column">
      <style:table-column-properties style:column-width="1.3944in" style:use-optimal-column-width="false"/>
    </style:style>
    <style:style style:name="TableColumn183" style:family="table-column">
      <style:table-column-properties style:column-width="0.377in" style:use-optimal-column-width="false"/>
    </style:style>
    <style:style style:name="TableColumn184" style:family="table-column">
      <style:table-column-properties style:column-width="0.9361in" style:use-optimal-column-width="false"/>
    </style:style>
    <style:style style:name="TableColumn185" style:family="table-column">
      <style:table-column-properties style:column-width="1.052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1.1048in" style:use-optimal-column-width="false"/>
    </style:style>
    <style:style style:name="Table178" style:family="table">
      <style:table-properties style:width="6.6395in" fo:margin-left="0in" table:align="center"/>
    </style:style>
    <style:style style:name="TableRow189" style:family="table-row">
      <style:table-row-properties style:min-row-height="0.745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P20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/>
    </style:style>
    <style:style style:name="TableRow209" style:family="table-row">
      <style:table-row-properties style:min-row-height="0.7451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986in" style:use-optimal-row-height="false" fo:keep-together="always"/>
    </style:style>
    <style:style style:name="TableCell25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54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8951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min-row-height="0.6812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text-scale="90%" style:letter-kerning="false"/>
    </style:style>
    <style:style style:name="T269" style:parent-style-name="預設段落字型" style:family="text">
      <style:text-properties style:font-name="標楷體" style:font-name-asian="標楷體" style:text-scale="90%" style:letter-kerning="fals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5159in" style:use-optimal-row-height="false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text-scale="90%" style:letter-kerning="false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1.225in" style:use-optimal-row-height="false" fo:keep-together="always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9715in" style:use-optimal-row-height="false" fo:keep-together="always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0659in" style:use-optimal-row-height="false" fo:keep-together="always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通過</text:p>
      <text:p text:style-name="P3"><text:span text:style-name="T4">表格甲：作</text:span><text:span text:style-name="T5">品及成就</text:span><text:span text:style-name="T6">-藝術-</text:span><text:span text:style-name="T7">劇場藝術</text:span></text:p>
      <text:p text:style-name="P8"><text:span text:style-name="T9">□</text:span><text:span text:style-name="T10">H1</text:span><text:span text:style-name="T11">劇場設計□</text:span><text:span text:style-name="T12">H2</text:span><text:span text:style-name="T13">劇場跨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所屬學系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送審</text:p>
            <text:p text:style-name="P38">等級</text:p>
          </table:table-cell>
          <table:table-cell table:style-name="TableCell39" table:number-columns-spanned="2">
            <text:p text:style-name="P40">□ 教　　授</text:p>
            <text:p text:style-name="P41">□ 副 教 授</text:p>
            <text:p text:style-name="P42">□ 助理教授</text:p>
            <text:p text:style-name="P43">□ 講　　師</text:p>
          </table:table-cell>
          <table:covered-table-cell/>
        </table:table-row>
        <table:table-row table:style-name="TableRow44">
          <table:table-cell table:style-name="TableCell45">
            <text:p text:style-name="內文"><text:span text:style-name="T46">代表作名稱</text:span>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<text:span text:style-name="T52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代表作</text:p>
            <text:p text:style-name="P56"><text:span text:style-name="T57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參考作</text:p>
            <text:p text:style-name="P60">(前一等級至本次申請等級間在相關教學領域內之研究或創作成果)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總分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<draw:connector draw:type="line" svg:x1="0.05972in" svg:y1="-11.42083in" svg:x2="0.06181in" svg:y2="-8.56042in" draw:z-index="251674112" draw:id="id0" draw:style-name="a0" draw:name="Line 31" text:anchor-type="paragraph"><svg:title/><svg:desc/></draw:connector></text:span><text:span text:style-name="T67"><draw:connector draw:type="line" svg:x1="0.55972in" svg:y1="-14.91042in" svg:x2="7.74931in" svg:y2="-14.90417in" draw:z-index="251673088" draw:id="id1" draw:style-name="a1" draw:name="Line 30" text:anchor-type="paragraph"><svg:title/><svg:desc/></draw:connector></text:span><text:span text:style-name="T68"><draw:connector draw:type="line" svg:x1="0.05972in" svg:y1="-14.92083in" svg:x2="7.24931in" svg:y2="-14.91458in" draw:z-index="251672064" draw:id="id2" draw:style-name="a2" draw:name="Line 29" text:anchor-type="paragraph"><svg:title/><svg:desc/></draw:connector></text:span><text:span text:style-name="T69">項目</text:span></text:p>
          </table:table-cell>
          <table:covered-table-cell/>
          <table:table-cell table:style-name="TableCell70" table:number-columns-spanned="3">
            <text:p text:style-name="P71">創作(展演)之技巧、藝術內涵及創意</text:p>
          </table:table-cell>
          <table:covered-table-cell/>
          <table:covered-table-cell/>
          <table:table-cell table:style-name="TableCell72" table:number-columns-spanned="2">
            <text:p text:style-name="P73">創作展演報告：含創作或展演理念、學理基礎、內容形式、方法技巧、藝術價值與貢獻等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教授</text:p>
          </table:table-cell>
          <table:covered-table-cell/>
          <table:table-cell table:style-name="TableCell79" table:number-columns-spanned="3">
            <text:p text:style-name="P80">40%</text:p>
          </table:table-cell>
          <table:covered-table-cell/>
          <table:covered-table-cell/>
          <table:table-cell table:style-name="TableCell81" table:number-columns-spanned="2">
            <text:p text:style-name="P82">40%</text:p>
          </table:table-cell>
          <table:covered-table-cell/>
          <table:table-cell table:style-name="TableCell83" table:number-columns-spanned="4">
            <text:p text:style-name="P84">20%</text:p>
          </table:table-cell>
          <table:covered-table-cell/>
          <table:covered-table-cell/>
          <table:covered-table-cell/>
          <table:table-cell table:style-name="TableCell85" table:number-rows-spanned="4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副教授</text:p>
          </table:table-cell>
          <table:covered-table-cell/>
          <table:table-cell table:style-name="TableCell90" table:number-columns-spanned="3">
            <text:p text:style-name="P91">45%</text:p>
          </table:table-cell>
          <table:covered-table-cell/>
          <table:covered-table-cell/>
          <table:table-cell table:style-name="TableCell92" table:number-columns-spanned="2">
            <text:p text:style-name="P93">35%</text:p>
          </table:table-cell>
          <table:covered-table-cell/>
          <table:table-cell table:style-name="TableCell94" table:number-columns-spanned="4">
            <text:p text:style-name="P95"><text:span text:style-name="T96">20%</text:span>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助理教授</text:p>
          </table:table-cell>
          <table:covered-table-cell/>
          <table:table-cell table:style-name="TableCell101" table:number-columns-spanned="3">
            <text:p text:style-name="P102">50%</text:p>
          </table:table-cell>
          <table:covered-table-cell/>
          <table:covered-table-cell/>
          <table:table-cell table:style-name="TableCell103" table:number-columns-spanned="2">
            <text:p text:style-name="P104">30%</text:p>
          </table:table-cell>
          <table:covered-table-cell/>
          <table:table-cell table:style-name="TableCell105" table:number-columns-spanned="4">
            <text:p text:style-name="P106"><text:span text:style-name="T107">20%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講師</text:p>
          </table:table-cell>
          <table:covered-table-cell/>
          <table:table-cell table:style-name="TableCell112" table:number-columns-spanned="3">
            <text:p text:style-name="P113">60%</text:p>
          </table:table-cell>
          <table:covered-table-cell/>
          <table:covered-table-cell/>
          <table:table-cell table:style-name="TableCell114" table:number-columns-spanned="2">
            <text:p text:style-name="P115">30%</text:p>
          </table:table-cell>
          <table:covered-table-cell/>
          <table:table-cell table:style-name="TableCell116" table:number-columns-spanned="4">
            <text:p text:style-name="P117"><text:span text:style-name="T118">1</text:span><text:span text:style-name="T119">0%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得分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36">發文日期：</text:p></draw:text-box><svg:title/><svg:desc/></draw:frame></text:span><text:span text:style-name="T137">審查人簽章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審畢日期</text:p>
          </table:table-cell>
          <table:covered-table-cell/>
          <table:table-cell table:style-name="TableCell142" table:number-columns-spanned="4">
            <text:p text:style-name="P143">　　年　　月　　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※審查評定基準：</text:p>
            <text:p text:style-name="P147">1. 教授：應在該學術領域內有獨特及持續性作品並有重要具體之貢獻者。</text:p>
            <text:p text:style-name="P148">2. 副教授：應在該學術領域內有持續性作品並有具體之貢獻者。</text:p>
            <text:p text:style-name="P149">3. 助理教授：應有相當於博士水準之創作作品。</text:p>
            <text:p text:style-name="P150">4. 講師：應有相當於藝術碩士水準之作品。</text:p>
            <text:p text:style-name="P151">※附註：</text:p>
            <text:p text:style-name="P152"><text:span text:style-name="T153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本案審</text:span><text:span text:style-name="T158">查</text:span><text:span text:style-name="T159">成</text:span><text:span text:style-name="T160">績及</text:span><text:span text:style-name="T161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佛光大學教師資格審查意見表</text:span><text:span text:style-name="T164"><text:s/></text:span></text:p>
      <text:p text:style-name="P165">111.12.07<text:s/>111學年度第4次教師評審委員會通過</text:p>
      <text:p text:style-name="P166"><text:span text:style-name="T167">表格乙：</text:span><text:span text:style-name="T168">作</text:span><text:span text:style-name="T169">品及成就</text:span><text:span text:style-name="T170">-藝術-</text:span><text:span text:style-name="T171">劇場藝術</text:span></text:p>
      <text:p text:style-name="P172"><text:span text:style-name="T173">□</text:span><text:span text:style-name="T174">H1</text:span><text:span text:style-name="T175">劇場設計□</text:span><text:span text:style-name="T176">H2</text:span><text:span text:style-name="T177">劇場跨域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end text:name="_Toc429843746"/><text:span text:style-name="T192">所屬</text:span><text:span text:style-name="T193">學系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姓名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送審</text:p>
            <text:p text:style-name="P202"/>
            <text:p text:style-name="P203">等級</text:p>
          </table:table-cell>
          <table:table-cell table:style-name="TableCell204">
            <text:p text:style-name="P205"><text:s/>□ 教　　授</text:p>
            <text:p text:style-name="P206">□ 副 教 授</text:p>
            <text:p text:style-name="P207">□ 助理教授</text:p>
            <text:p text:style-name="P208"><text:s/>□ 講　　師</text:p>
          </table:table-cell>
        </table:table-row>
        <table:table-row table:style-name="TableRow209">
          <table:table-cell table:style-name="TableCell210" table:number-columns-spanned="10">
            <text:p text:style-name="內文"><text:span text:style-name="T211">1.</text:span><text:span text:style-name="T212">審查意見請分別就代表作及參考</text:span><text:span text:style-name="T213">作具體審查及撰寫審查意見，字</text:span><text:span text:style-name="T214">數至少</text:span><text:span text:style-name="T215">300字以</text:span><text:span text:style-name="T216">上，</text:span><text:span text:style-name="T217">得以條列方式敘述。</text:span><text:span text:style-name="T218">為</text:span><text:span text:style-name="T219">求</text:span><text:span text:style-name="T220">保</text:span><text:span text:style-name="T221">密及作業謹慎</text:span><text:span text:style-name="T222">，</text:span><text:span text:style-name="T223">委員審查意見請以電腦打字</text:span><text:span text:style-name="T224">為</text:span><text:span text:style-name="T225">先，若</text:span><text:span text:style-name="T226">為</text:span><text:span text:style-name="T227">手寫</text:span><text:span text:style-name="T228">稿時</text:span><text:span text:style-name="T229">本校</text:span><text:span text:style-name="T230">將另</text:span><text:span text:style-name="T231">行</text:span><text:span text:style-name="T232">謄寫</text:span><text:span text:style-name="T233">或繕</text:span><text:span text:style-name="T234">打。</text:span><text:span text:style-name="T235">依本校規定，審查意見字數未達300字時，該審查意見及審查分數不予列計。</text:span></text:p>
            <text:p text:style-name="P236">2.本案審定結果如為不通過，審查意見得提供送審人作為行政處分之依據，併予敘明。</text:p>
            <text:p text:style-name="P237"><text:span text:style-name="T238">3.</text:span><text:span text:style-name="T239">著</text:span><text:span text:style-name="T240">作為</text:span><text:span text:style-name="T241">期</text:span><text:span text:style-name="T242">刊時</text:span><text:span text:style-name="T243">，</text:span><text:span text:style-name="T244">審查</text:span><text:span text:style-name="T245">意</text:span><text:span text:style-name="T246">見請勿僅以送審人投稿期刊之等級、排名、</text:span><text:span text:style-name="T247">impact factor等</text:span><text:span text:style-name="T248">項目為</text:span><text:span text:style-name="T249">審</text:span><text:span text:style-name="T250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審查項目</text:p>
          </table:table-cell>
          <table:covered-table-cell/>
          <table:covered-table-cell/>
          <table:table-cell table:style-name="TableCell254" table:number-columns-spanned="7">
            <text:p text:style-name="P25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代表作</text:p>
          </table:table-cell>
          <table:covered-table-cell/>
          <table:covered-table-cell/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參考</text:span><text:span text:style-name="T269">作</text:span></text:p>
          </table:table-cell>
          <table:covered-table-cell/>
          <table:covered-table-cell/>
          <table:table-cell table:style-name="TableCell270" table:number-columns-spanned="7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綜評</text:p>
          </table:table-cell>
          <table:covered-table-cell/>
          <table:covered-table-cell/>
          <table:table-cell table:style-name="TableCell278" table:number-columns-spanned="7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>本案疑似有違反學術倫理之情事，屬於以下情況，請勾選:</text:p>
            <text:p text:style-name="P288">□涉及抄襲或其他違反學術倫理情事（請於審查意見欄指出具體事實）</text:p>
            <text:p text:style-name="P289">□其他：(請文字說明)______________________________________________________</text:p>
            <text:p text:style-name="P290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<text:span text:style-name="T294">本案如經勾選「涉及抄襲或</text:span><text:span text:style-name="T295">其他</text:span><text:span text:style-name="T296">違反學術倫理情事」者，依專科以上學校教師資格審定辦法第</text:span><text:span text:style-name="T297">44</text:span><text:span text:style-name="T298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03">發文日期：</text:p></draw:text-box><svg:title/><svg:desc/></draw:frame></text:span><text:span text:style-name="T304">審查人</text:span></text:p>
            <text:p text:style-name="P305">簽章</text:p>
          </table:table-cell>
          <table:covered-table-cell/>
          <table:table-cell table:style-name="TableCell306" table:number-columns-spanned="4">
            <text:p text:style-name="P307"/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審畢日期</text:p>
          </table:table-cell>
          <table:table-cell table:style-name="TableCell311" table:number-columns-spanned="3">
            <text:p text:style-name="P312">年　 月　日</text:p>
          </table:table-cell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3-12-01T04:06:00Z</meta:creation-date>
    <dc:date>2023-12-01T04:06:00Z</dc:date>
    <meta:print-date>2015-12-14T03:4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8" meta:character-count="1331" meta:row-count="9" meta:non-whitespace-character-count="1135"/>
  </office:meta>
</office:document-meta>
</file>