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083in" fo:margin-left="0.7868in" fo:text-indent="-0.7868in">
        <style:tab-stops>
          <style:tab-stop style:type="left" style:position="0.3381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0.2083in">
        <style:tab-stops>
          <style:tab-stop style:type="left" style:position="1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text-autospace="none" fo:line-height="0.208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4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style:font-size-complex="12pt"/>
    </style:style>
    <style:style style:name="P45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style:font-size-complex="12pt"/>
    </style:style>
    <style:style style:name="P46" style:parent-style-name="內文" style:family="paragraph">
      <style:paragraph-properties style:text-autospace="none" fo:line-height="0.2083in" fo:margin-left="0.293in" fo:text-indent="-0.0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2.5368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2.3722in" style:use-optimal-column-width="false"/>
    </style:style>
    <style:style style:name="Table47" style:family="table">
      <style:table-properties style:width="6.625in" fo:margin-left="0in" table:align="center"/>
    </style:style>
    <style:style style:name="TableRow52" style:family="table-row">
      <style:table-row-properties style:min-row-height="0.7451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style:font-size-complex="12pt"/>
    </style:style>
    <style:style style:name="TableRow57" style:family="table-row">
      <style:table-row-properties style:min-row-height="0.5743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8" style:family="table-row">
      <style:table-row-properties style:min-row-height="0.592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3" style:family="table-row">
      <style:table-row-properties style:min-row-height="0.592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6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092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1" style:family="table-row">
      <style:table-row-properties style:min-row-height="2.754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247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0.388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end" fo:line-height="0.3333in" fo:margin-left="2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A05佛光大學教師升等著作異同對照表</text:p>
      <text:p text:style-name="P17">填表說明：</text:p>
      <text:p text:style-name="P18"><text:span text:style-name="T19">本次送審代表</text:span><text:span text:style-name="T20">作</text:span><text:span text:style-name="T21">有下</text:span><text:span text:style-name="T22">述情況</text:span><text:span text:style-name="T23">時由</text:span><text:span text:style-name="T24">送審人主動</text:span><text:span text:style-name="T25">填列本表併</text:span><text:span text:style-name="T26">同</text:span><text:span text:style-name="T27">代</text:span><text:span text:style-name="T28">表</text:span><text:span text:style-name="T29">作辦</text:span><text:span text:style-name="T30">理外審</text:span><text:span text:style-name="T31">，並檢附前次送審代表著作一式三份。</text:span><text:span text:style-name="T32"><text:s/></text:span></text:p>
      <text:p text:style-name="P33"><text:span text:style-name="T34">□</text:span><text:span text:style-name="T35">本次送審代表作符合</text:span><text:span text:style-name="T36">本校教師</text:span><text:span text:style-name="T37">升等</text:span><text:span text:style-name="T38">辦</text:span><text:span text:style-name="T39">法第</text:span><text:span text:style-name="T40">5</text:span><text:span text:style-name="T41">條</text:span><text:span text:style-name="T42">，</text:span><text:span text:style-name="T43">屬學位論文延續性研究者。</text:span></text:p>
      <text:p text:style-name="P44">□本次送審代表作符合本校教師升等辦法第7條，與曾送審代表作內容近似者。</text:p>
      <text:p text:style-name="P45">□本次送審代表作符合本校教師升等辦法第4條，前經教師資格審定不合格者，重新提出申請</text:p>
      <text:p text:style-name="P46">時，其送審著作應增加或更換1件以上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送審系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姓 <text:s text:c="3"/><text:s text:c="4"/>名</text:p>
          </table:table-cell>
          <table:table-cell table:style-name="TableCell60">
            <text:p text:style-name="P61"><text:s text:c="25"/></text:p>
          </table:table-cell>
          <table:table-cell table:style-name="TableCell62">
            <text:p text:style-name="P63">送審</text:p>
            <text:p text:style-name="P64">等級</text:p>
          </table:table-cell>
          <table:table-cell table:style-name="TableCell65">
            <text:p text:style-name="P66">□教　　授<text:s text:c="4"/>□副<text:s/>教<text:s/>授</text:p>
            <text:p text:style-name="P67">□助理教授<text:s/></text:p>
          </table:table-cell>
        </table:table-row>
        <table:table-row table:style-name="TableRow68">
          <table:table-cell table:style-name="TableCell69">
            <text:p text:style-name="P70">此次升等送審代表著作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前次教師資格送審代表著作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著作異同對照說明欄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(表格不敷使用時請自行展延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前述</text:span><text:span text:style-name="T88">著作異同對照</text:span><text:span text:style-name="T89">表</text:span><text:span text:style-name="T90">，本人已檢覈並確認完畢，所附之升等資料確實符合規定。</text:span></text:p>
            <text:p text:style-name="P91"><text:span text:style-name="T92">升等申請人：</text:span><text:span text:style-name="T93"><text:s text:c="20"/></text:span><text:span text:style-name="T94">（請簽名）</text:span></text:p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center" fo:line-height="0.3055in" fo:margin-left="2.1666in" fo:margin-right="-0.6069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A</text:span><text:span text:style-name="T4">0</text:span><text:span text:style-name="T5">5</text:span><text:span text:style-name="T6">佛</text:span><text:span text:style-name="T7">光大學</text:span><text:span text:style-name="T8">專</text:span><text:span text:style-name="T9">任</text:span><text:span text:style-name="T10">教</text:span><text:span text:style-name="T11">師升等著作異同對照表</text:span><text:span text:style-name="T12">總</text:span><text:span text:style-name="T13"><text:page-count>1</text:page-count></text:span><text:span text:style-name="T14">頁之第</text:span><text:span text:style-name="T15"><text:page-number text:fixed="false">1</text:page-number></text:span><text:span text:style-name="T1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pcroom18</meta:initial-creator>
    <dc:creator>Windows 使用者</dc:creator>
    <meta:creation-date>2023-12-07T05:16:00Z</meta:creation-date>
    <dc:date>2023-12-07T05:16:00Z</dc:date>
    <meta:print-date>2018-03-15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